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 , Nico Bolkesteinlaan 1 7416SB Deventer, [Deventer B 16071 ] Deventer B 16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Nico Bolkesteinlaan 1 7416SB Deventer, [Deventer B 16071 ] Deventer B 16071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5-000111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1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1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7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135</meta:user-defined>
    <meta:user-defined meta:name="DCTERMS.abstract">het kappen van een beu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 , Nico Bolkesteinlaan 1 7416SB Deventer, [Deventer B 16071 ] Deventer B 16071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59</meta:user-defined>
    <meta:user-defined meta:name="OVERHEIDop.GmbID/DC.identifier">gmb-2025-527759</meta:user-defined>
    <meta:user-defined meta:name="OVERHEIDop.versieInformatie"/>
  </office:meta>
</office:document-meta>
</file>