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izerstraat 9 5591S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2-12-2025 een besluit genomen op de aanvraag voor een omgevingsvergunning met zaaknummer <text:span text:style-name="nadrukvet">420995</text:span>.</text:p>
            <text:p text:style-name="common-al">De zaak betreft locatie Keizerstraat 9 5591SN Heeze en heeft de omschrijving "OV voor vaste trap maken". De vergunning is verleend.</text:p>
            <text:p text:style-name="common-al">Het besluit betreft de volgende onderdelen: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03-12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775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5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5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0995</meta:user-defined>
    <meta:user-defined meta:name="DCTERMS.abstract">OV voor vaste trap maken Keizerstraat 9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eizerstraat 9 5591SN Heez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58</meta:user-defined>
    <meta:user-defined meta:name="OVERHEIDop.GmbID/DC.identifier">gmb-2025-527758</meta:user-defined>
    <meta:user-defined meta:name="OVERHEIDop.versieInformatie"/>
  </office:meta>
</office:document-meta>
</file>