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de constructie van het bedrijfspand i.v.m. het plaatsen van zonnepanelen, Visweg 8, 5111 HJ Baarle-Nassau, Verzoeklocatie 202510030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wijzigen van de constructie van het bedrijfspand i.v.m. het plaatsen van zonnepanelen op het adres Visweg 8, 5111 HJ Baarle-Nassau, Verzoeklocatie 2025100301519. Verzenddatum besluit 02-12-2025 (11228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77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8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 van de constructie van het bedrijfspand i.v.m. het plaatsen van zonnepanelen, Visweg 8, 5111 HJ Baarle-Nassau, Verzoeklocatie 202510030151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7</meta:user-defined>
    <meta:user-defined meta:name="OVERHEIDop.GmbID/DC.identifier">gmb-2025-527757</meta:user-defined>
    <meta:user-defined meta:name="OVERHEIDop.versieInformatie"/>
  </office:meta>
</office:document-meta>
</file>