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realiseren van een overkapping laden en lossen aan de Mercuriusstraat 52 A, 7006 R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Mercuriusstraat 52 A, 7006 RM Doetinchem</text:p>
            <text:p text:style-name="common-al">Omschrijving:			realiseren van een overkapping laden en lossen</text:p>
            <text:p text:style-name="common-al">Dossiernummer:		gD2509003367</text:p>
            <text:p text:style-name="common-al"/>
            <text:p text:style-name="common-al">Datum verzending:	02-12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775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67</meta:user-defined>
    <meta:user-defined meta:name="DCTERMS.abstract">Buiten behandeling gestelde aanvraag voor het realiseren van een overkapping laden en lossen aan de Mercuriusstraat 52 A, 7006 RM Doetinchem</meta:user-defined>
    <dc:language>nl</dc:language>
    <meta:user-defined meta:name="OVERHEIDop.locatietype/OVERHEIDop.gebiedsmarkering">Punt</meta:user-defined>
    <meta:user-defined meta:name="DC.title">Buiten behandeling: realiseren van een overkapping laden en lossen aan de Mercuriusstraat 52 A, 7006 RM Doetinch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52</meta:user-defined>
    <meta:user-defined meta:name="OVERHEIDop.GmbID/DC.identifier">gmb-2025-527752</meta:user-defined>
    <meta:user-defined meta:name="OVERHEIDop.versieInformatie"/>
  </office:meta>
</office:document-meta>
</file>