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Heerdweg 26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melding in kader van een milieubelastende activiteit ontvangen voor het opslaan van propaan op de locatie Heerdweg 26, 9981TA Uit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7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201</meta:user-defined>
    <meta:user-defined meta:name="DCTERMS.abstract">het opslaan van propaan, Heerdweg 26, 9981TA Uithuizen (4 november 2025)</meta:user-defined>
    <dc:language>nl</dc:language>
    <meta:user-defined meta:name="OVERHEIDop.locatietype/OVERHEIDop.gebiedsmarkering">Vlak</meta:user-defined>
    <meta:user-defined meta:name="DC.title">Melding omgevingswet Heerdweg 26, 9981TA Uit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0</meta:user-defined>
    <meta:user-defined meta:name="OVERHEIDop.GmbID/DC.identifier">gmb-2025-527750</meta:user-defined>
    <meta:user-defined meta:name="OVERHEIDop.versieInformatie"/>
  </office:meta>
</office:document-meta>
</file>