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nov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Noordeinde 5C, 4481BJ Kloetinge voor de datum 17 januari 2026  van17:00 uur tot en met 23:45 uur. De melding is geaccepteerd. Het accepteren van de melding is geregistreerd onder nummer Z2025-00003086.</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7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3086</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12-04</meta:user-defined>
    <meta:user-defined meta:name="DCTERMS.W3CDTF/OVERHEIDop.jaargang">2025</meta:user-defined>
    <meta:user-defined meta:name="OVERHEIDop.publicationIssue">527748</meta:user-defined>
    <meta:user-defined meta:name="OVERHEIDop.GmbID/DC.identifier">gmb-2025-527748</meta:user-defined>
    <meta:user-defined meta:name="OVERHEIDop.versieInformatie"/>
  </office:meta>
</office:document-meta>
</file>