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kopen van grond</text:span>
          </text:p>
            <text:p text:style-name="common-al">De gemeente Deurne verkoop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Kolgans 18 te Deurne. De voorgenomen koopovereenkomst betreft een gedeelte van het perceel kadastraal bekend bij de gemeente Deurne, sectie L, nummer 8425 gedeeltelijk, groot ca. 9 m². </text:p>
              </text:list-item>
              <text:list-item text:style-override="id1-3-2-1-1-5-2">
                <text:number>•</text:number>
                <text:p text:style-name="al">Nabij Blasiusstraat 14 te Deurne. De voorgenomen koopovereenkomst betreft een gedeelte van het perceel kadastraal bekend bij de gemeente Deurne, sectie L, nummer 6419 gedeeltelijk, groot ca. 29 m². </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vervaltermijn) en ziet de gemeente zich bevestigd in de opvatting dat deze verkopen aan de beoogde kop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77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verkoop gemeentegrond</meta:user-defined>
    <meta:user-defined meta:name="DCTERMS.W3CDTF/DCTERMS.available">2025-12-04</meta:user-defined>
    <meta:user-defined meta:name="DCTERMS.W3CDTF/OVERHEIDop.jaargang">2025</meta:user-defined>
    <meta:user-defined meta:name="OVERHEIDop.publicationIssue">527746</meta:user-defined>
    <meta:user-defined meta:name="OVERHEIDop.GmbID/DC.identifier">gmb-2025-527746</meta:user-defined>
    <meta:user-defined meta:name="OVERHEIDop.versieInformatie"/>
  </office:meta>
</office:document-meta>
</file>