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aliseren van 4 appartementen - Schoolstraat 6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893</text:p>
            <text:p text:style-name="common-al">Ontvangstdatum: 1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2774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90</meta:user-defined>
    <meta:user-defined meta:name="DCTERMS.abstract">Gemeente Voorschoten - aangevraagde omgevingsvergunning: het realiseren van 4 appartementen - Schoolstraat 6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aliseren van 4 appartementen - Schoolstraat 66, Voorschot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7745</meta:user-defined>
    <meta:user-defined meta:name="OVERHEIDop.GmbID/DC.identifier">gmb-2025-527745</meta:user-defined>
    <meta:user-defined meta:name="OVERHEIDop.versieInformatie"/>
  </office:meta>
</office:document-meta>
</file>