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ngen beslistermijn, het verbouwen van een pand, De Dellen 19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voor de omgevingsvergunning voor het verbouwen van een pand, De Dellen 19, Surhuisterveen</text:p>
            <text:p text:style-name="common-al">Zaaknummer: Z2025-001636</text:p>
            <text:p text:style-name="common-al">Zaakadres: De Dellen 19, Surhuisterveen</text:p>
            <text:p text:style-name="common-al">Omschrijving: het verbouwen van een pand</text:p>
            <text:p text:style-name="common-al">Datum ontvangst: 07-10-2025</text:p>
            <text:p text:style-name="last-al">Datum bekendmaking: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2773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3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3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36</meta:user-defined>
    <meta:user-defined meta:name="DCTERMS.abstract">het verbouwen v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Verlengen beslistermijn, het verbouwen van een pand, De Dellen 19, Surhuisterve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734</meta:user-defined>
    <meta:user-defined meta:name="OVERHEIDop.GmbID/DC.identifier">gmb-2025-527734</meta:user-defined>
    <meta:user-defined meta:name="OVERHEIDop.versieInformatie"/>
  </office:meta>
</office:document-meta>
</file>