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Holtmate 15, 7006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ltmate 15, 7006 DN Doetinchem</text:p>
            <text:p text:style-name="common-al">Omschrijving:			aanleggen van een uitrit</text:p>
            <text:p text:style-name="common-al">Dossiernummer:		gD2508003061</text:p>
            <text:p text:style-name="common-al">Datum verzending:	0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73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61</meta:user-defined>
    <meta:user-defined meta:name="DCTERMS.abstract">Omgevingsvergunning verleend voor het aanleggen van een uitrit aan de Holtmate 15, 7006 DN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Holtmate 15, 7006 DN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32</meta:user-defined>
    <meta:user-defined meta:name="OVERHEIDop.GmbID/DC.identifier">gmb-2025-527732</meta:user-defined>
    <meta:user-defined meta:name="OVERHEIDop.versieInformatie"/>
  </office:meta>
</office:document-meta>
</file>