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 tot vaststelling gewijzigde subsidievoorwaarden Doe-het-zelf isolatievouchersubsidieregeling gemeente Hoogeveen 2024-2026.</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gelezen het ambtelijk voorstel;</text:p>
            <text:p text:style-name="al">Overwegende dat, </text:p>
            <text:list text:style-name="id1-3-2-1-1-4">
              <text:list-item text:style-override="id1-3-2-1-1-4-1">
                <text:number>-</text:number>
                <text:p text:style-name="al"> Gemeente Hoogeveen op basis van de verkregen subsidie SpUk LAI de Doe-het-zelf Isolatievouchersubsidieregeling voor doe-het-zelvers wil actualiseren door de WOZ-waarde te verhogen naar € 477.000, gelijk aan de NGH-grens van 2025 en de regeling te verlengen.</text:p>
              </text:list-item>
              <text:list-item text:style-override="id1-3-2-1-1-4-2">
                <text:number>-</text:number>
                <text:p text:style-name="al"> Het college het isoleren van particuliere woningen met een laag energielabel (D of lager) met een WOZ-waarde die lager ligt dan € 477.000 wil stimuleren;</text:p>
              </text:list-item>
              <text:list-item text:style-override="id1-3-2-1-1-4-3">
                <text:number>-</text:number>
                <text:p text:style-name="al"> Isolatie van woningen leidt tot verlaging van de energierekening van de eigenaar-bewoner;</text:p>
              </text:list-item>
              <text:list-item text:style-override="id1-3-2-1-1-4-4">
                <text:number>-</text:number>
                <text:p text:style-name="al"> Het college daarom, onder voorwaarden, een subsidie wil verlenen waardoor de eigenaar-bewoner beter in staat is om zijn woning zelf te isoleren;</text:p>
              </text:list-item>
            </text:list>
            <text:p text:style-name="al">gelet op:</text:p>
            <text:list text:style-name="id1-3-2-1-1-6">
              <text:list-item text:style-override="id1-3-2-1-1-6-1">
                <text:number>-</text:number>
                <text:p text:style-name="al"> Titel 4.2 van de Algemene wet bestuursrecht; </text:p>
              </text:list-item>
              <text:list-item text:style-override="id1-3-2-1-1-6-2">
                <text:number>-</text:number>
                <text:p text:style-name="al"> Artikel 3 van de Algemene Subsidieverordening Hoogeveen;</text:p>
              </text:list-item>
              <text:list-item text:style-override="id1-3-2-1-1-6-3">
                <text:number>-</text:number>
                <text:p text:style-name="al"> Doe-het-zelf isolatievouchersubsidieregeling gemeente Hoogeveen 2024-2026;</text:p>
              </text:list-item>
            </text:list>
            <text:p text:style-name="al">besluit vast te stellen:</text:p>
            <text:p text:style-name="al">
            <text:span text:style-name="nadrukvet">Wijzigingsbesluit</text:span> tot vaststelling gewijzigde subsidievoorwaarden Doe-het-zelf isolatievouchersubsidieregeling gemeente Hoogeveen 2024-2026.</text:p>
          </text:section>
        </text:section>
        <text:section text:name="regeling-tekst_id1-3-2-2" text:style-name="regeling-tekst">
          <text:section text:name="artikel_id1-3-2-2-1" text:style-name="artikel">
            <text:p text:style-name="artikel_kop_titel"><text:span text:style-name="artikel_kop_label">Artikel</text:span> I Artikel 3 Subsidievoorwaarden </text:p>
            <text:list text:style-name="id1-3-2-2-1-2">
              <text:list-item text:style-override="id1-3-2-2-1-2">
                <text:number> A. </text:number>
                <text:p text:style-name="al"> Artikel 3 onder a komt te luiden:</text:p>
              </text:list-item>
            </text:list>
            <text:p text:style-name="al">De aanvrager eigenaar-bewoner is van een slecht geïsoleerde woning, geen onderdeel uitmakend van een VvE of een GVvE, met een WOZ-waarde lager dan de maximale Nationale Hypotheek Garantie grens (peildatum 2025) van € 477.000,- op 1 januari 2022.</text:p>
            <text:p text:style-name="al"/>
          </text:section>
          <text:section text:name="artikel_id1-3-2-2-2" text:style-name="artikel">
            <text:p text:style-name="artikel_kop_titel"><text:span text:style-name="artikel_kop_label">Artikel</text:span> II Artikel 5 Lijst energiebesparende maatregelen</text:p>
            <text:list text:style-name="id1-3-2-2-2-2">
              <text:list-item text:style-override="id1-3-2-2-2-2">
                <text:number> A. </text:number>
                <text:p text:style-name="al"> Artikel 5 lid 1 komt te luiden:</text:p>
              </text:list-item>
            </text:list>
            <text:p text:style-name="al">De vouchers kunnen worden ingezet voor de aanschaf van materialen voor de volgende energiebesparende maatregelen:</text:p>
            <text:list text:style-name="id1-3-2-2-2-4">
              <text:list-item text:style-override="id1-3-2-2-2-4-1">
                <text:number>-</text:number>
                <text:p text:style-name="al"> vloer, kruipruimte isolatie;</text:p>
              </text:list-item>
              <text:list-item text:style-override="id1-3-2-2-2-4-2">
                <text:number>-</text:number>
                <text:p text:style-name="al"> dakisolatie (binnenzijde);</text:p>
              </text:list-item>
              <text:list-item text:style-override="id1-3-2-2-2-4-3">
                <text:number>-</text:number>
                <text:p text:style-name="al"> gevel isolatie (binnenzijde);</text:p>
              </text:list-item>
              <text:list-item text:style-override="id1-3-2-2-2-4-4">
                <text:number>-</text:number>
                <text:p text:style-name="al"> raamisolatie (binnenzijde);</text:p>
              </text:list-item>
              <text:list-item text:style-override="id1-3-2-2-2-4-5">
                <text:number>-</text:number>
                <text:p text:style-name="al"> naden- en kierdichting.</text:p>
              </text:list-item>
            </text:list>
            <text:list text:style-name="id1-3-2-2-2-5">
              <text:list-item text:style-override="id1-3-2-2-2-5">
                <text:number> B. </text:number>
                <text:p text:style-name="al"> Artikel 5 lid 2 komt te luiden:</text:p>
              </text:list-item>
            </text:list>
            <text:p text:style-name="al">De in lid 1 genoemde energiebesparende maatregelen moeten voldoen aan de minimale isolatiewaarden en minimale m2 eisen zoals omschreven in de ISDE. Voor VvE’s en GVvE’s gelden de minimale isolatiewaarden en minimale m2 eisen zoals omschreven in de SVVE.</text:p>
          </text:section>
          <text:section text:name="artikel_id1-3-2-2-3" text:style-name="artikel">
            <text:p text:style-name="artikel_kop_titel"><text:span text:style-name="artikel_kop_label">Artikel</text:span> III Artikel 6 Subsidieplafond, hoogte van de subsidie en wijze van verdeling</text:p>
            <text:list text:style-name="id1-3-2-2-3-2">
              <text:list-item text:style-override="id1-3-2-2-3-2">
                <text:number> A. </text:number>
                <text:p text:style-name="al"> Artikel 6 lid 1 komt te luiden:</text:p>
              </text:list-item>
            </text:list>
            <text:p text:style-name="al">Het subsidieplafond voor deze gehele regeling is vastgesteld op € 2.483.112,-.</text:p>
          </text:section>
          <text:section text:name="artikel_id1-3-2-2-4" text:style-name="artikel">
            <text:p text:style-name="artikel_kop_titel"><text:span text:style-name="artikel_kop_label">Artikel</text:span> IV Artikel 10 Weigering- en intrekkingsgronden</text:p>
            <text:list text:style-name="id1-3-2-2-4-2">
              <text:list-item text:style-override="id1-3-2-2-4-2">
                <text:number> A. </text:number>
                <text:p text:style-name="al"> Artikel 10 onder a komt te luiden:</text:p>
              </text:list-item>
            </text:list>
            <text:p text:style-name="al">de subsidieaanvrager voor dezelfde woning in de periode 01-01-2024 – 31-05-2028 al een subsidie toegekend heeft gekregen op grond van deze regeling of op grond van de Subsidieregeling Lokale Aanpak Isolatie gemeente Hoogeveen 2025-2028.</text:p>
          </text:section>
          <text:section text:name="artikel_id1-3-2-2-5" text:style-name="artikel">
            <text:p text:style-name="artikel_kop_titel"><text:span text:style-name="artikel_kop_label">Artikel</text:span> V Artikel 13 Citeertitel, datum inwerkingtreding en vervaldatum</text:p>
            <text:list text:style-name="id1-3-2-2-5-2">
              <text:list-item text:style-override="id1-3-2-2-5-2">
                <text:number> A. </text:number>
                <text:p text:style-name="al"> Artikel 13 lid 1 komt te luiden:</text:p>
              </text:list-item>
            </text:list>
            <text:p text:style-name="al">Deze subsidieregeling wordt aangehaald als: Doe-het-zelf Isolatieregeling Hoogeveen 2024-2028.</text:p>
            <text:list text:style-name="id1-3-2-2-5-4">
              <text:list-item text:style-override="id1-3-2-2-5-4">
                <text:number> B. </text:number>
                <text:p text:style-name="al"> Artikel 13 lid 4 komt te luiden:</text:p>
              </text:list-item>
            </text:list>
            <text:p text:style-name="al">De subsidieregeling geldt tot en met 31 december 2028.</text:p>
            <text:list text:style-name="id1-3-2-2-5-6">
              <text:list-item text:style-override="id1-3-2-2-5-6">
                <text:number> C. </text:number>
                <text:p text:style-name="al"> Het tweede en derde lid vervallen, onder vernummer van het vierde lid tot tweede lid.</text:p>
              </text:list-item>
            </text:list>
          </text:section>
          <text:section text:name="artikel_id1-3-2-2-6" text:style-name="artikel">
            <text:p text:style-name="artikel_kop_titel"><text:span text:style-name="artikel_kop_label">Artikel</text:span> VI Toelichting op de regeling</text:p>
            <text:list text:style-name="id1-3-2-2-6-2">
              <text:list-item text:style-override="id1-3-2-2-6-2">
                <text:number> A. </text:number>
                <text:p text:style-name="al"> 1. Inhoud van de regeling komt te luiden:</text:p>
              </text:list-item>
            </text:list>
            <text:p text:style-name="al">Met de doe-het-zelf isolatievouchersubsidieregeling geeft de gemeente Hoogeveen invulling aan de Specifieke Uitkering (SpUk) Lokale Aanpak Isolatie (LAI) die voor de jaren 2023, 2024, 2025, 2026, 2027 en 2028 vanuit het Nationaal Isolatieprogramma (NIP) wordt verstrekt. Op basis van de doe-het-zelf isolatievouchersubsidieregeling Hoogeveen maken eigenaar-bewoners van een slecht geïsoleerde woning met een lagere WOZ-waarde dan € 477.000,- aanspraak op een subsidievoucher voor de aanschaf van isolerende materialen ter waarde van €2.160,-. Dit voucher kan worden ingeruild bij een aangemelde bouwmarkt voor isolatiematerialen, zoals opgenomen in artikel 5 van deze regeling. De regeling maakt onderdeel uit van het Hoogeveens Isolatie Offensief.</text:p>
            <text:p text:style-name="al">Het doel van deze regeling is om slecht geïsoleerde woningen met een WOZ-waarde lager dan € 477.000,- te verduurzamen. Dit is de maximale WOZ-waarde die voor de Nationale Hypotheek Garantie (NHG)-grens voor 2022 wordt gehanteerd in de SpUk LAI. Met de regeling kan het energieverbruik en de energierekening van de eigenaar-bewoner worden verlaagd en kan het wooncomfort kan worden vergroot. Ook wordt hiermee een bijdrage geleverd aan de doelstelling van de gemeente Hoogeveen om in 2040 een CO2-neutrale gemeente te zijn. Het isoleren van woningen draagt immers bij aan CO2-reductie.</text:p>
            <text:list text:style-name="id1-3-2-2-6-5">
              <text:list-item text:style-override="id1-3-2-2-6-5">
                <text:number> B. </text:number>
                <text:p text:style-name="al"> 2. De werking van de regeling </text:p>
              </text:list-item>
            </text:list>
            <text:p text:style-name="al">De eerste volzin van de regeling te vervangen door:</text:p>
            <text:p text:style-name="al">Om voor een subsidievoucher in aanmerking te komen moet de aanvrager eigenaar-bewoner zijn van een woning die onderdeel uitmaakt van de doelgroep: een slecht geïsoleerde koopwoning tot de gemiddelde WOZ-waarde van € 477.000,- met een geregistreerd energielabel D, E, F of G, of met twee slecht geïsoleerde bouwdelen, geregistreerd in de gemeente Hoogeveen.</text:p>
            <text:p text:style-name="al"/>
            <text:p text:style-name="al">Dit besluit treedt in werking met ingang van de eerste dag na die van de bekendmaking.</text:p>
            <text:p text:style-name="al"/>
            <text:p text:style-name="al">Aldus vastgesteld in de collegevergadering van 25 november 2025.</text:p>
            <text:p text:style-name="al"/>
          </text:section>
        </text:section>
        <text:section text:name="regeling-sluiting_id1-3-2-3" text:style-name="regeling-sluiting">
          <text:section text:name="ondertekening_id1-3-2-3-1">
            <text:p>De secretaris, De burgemeester,</text:p>
          </text:section>
          <text:section text:name="ondertekening_id1-3-2-3-2">
            <text:p><text:span text:style-name="ondertekening_naam">
            <text:span text:style-name="voornaam"> Mike</text:span>
            <text:span text:style-name="achternaam">Hacking, Martijn Breukelm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2773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3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3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oogeveen</meta:user-defined>
    <meta:user-defined meta:name="OVERHEID.Informatietype/DC.type">officiële publicatie</meta:user-defined>
    <meta:user-defined meta:name="OVERHEIDop.Rubriek/DC.type">ander besluit van algemene strekking</meta:user-defined>
    <meta:user-defined meta:name="OVERHEID.Gemeente/DCTERMS.publisher">Hoogeveen</meta:user-defined>
    <meta:user-defined meta:name="OVERHEID.Gemeente/OVERHEID.authority">Hoogeveen</meta:user-defined>
    <meta:user-defined meta:name="OVERHEID.TaxonomieBeleidsagendaDecentraal/OVERHEID.category">Huisvesting | Organisatie en beleid</meta:user-defined>
    <meta:user-defined meta:name="DC.source">titel 4.2 van de Algemene wet bestuursrecht]|[1.0:c:BWBR0005537&amp;titeldeel=4.2&amp;g=2024-05-01</meta:user-defined>
    <meta:user-defined meta:name="DC.source">Artikel 3 van de Algemene Subsidie Verordening Hoogeveen]|[https://lokaleregelgeving.overheid.nl/CVDR652431#artikel_3</meta:user-defined>
    <meta:user-defined meta:name="DC.source">Doe-het-zelf isolatievouchersubsidieregeling gemeente Hoogeveen 2024-2026]|[https://lokaleregelgeving.overheid.nl/CVDR723237/1</meta:user-defined>
    <meta:user-defined meta:name="DCTERMS.alternative">Doe-het-zelf Isolatieregeling Hoogeveen 2024-2026</meta:user-defined>
    <dc:language>nl</dc:language>
    <meta:user-defined meta:name="OVERHEIDop.locatietype/OVERHEIDop.gebiedsmarkering">Gemeente</meta:user-defined>
    <meta:user-defined meta:name="DC.title">Doe-het-zelf isolatievouchersubsidieregeling gemeente Hoogeveen 2024-2026</meta:user-defined>
    <meta:user-defined meta:name="DCTERMS.W3CDTF/DCTERMS.available">2025-12-04</meta:user-defined>
    <meta:user-defined meta:name="DCTERMS.W3CDTF/OVERHEIDop.jaargang">2025</meta:user-defined>
    <meta:user-defined meta:name="OVERHEIDop.publicationIssue">527730</meta:user-defined>
    <meta:user-defined meta:name="OVERHEIDop.betreftRegeling">CVDR723237_2</meta:user-defined>
    <meta:user-defined meta:name="OVERHEIDop.GmbID/DC.identifier">gmb-2025-527730</meta:user-defined>
    <meta:user-defined meta:name="xs:date/OVERHEIDop.startdatum">2025-12-05</meta:user-defined>
    <meta:user-defined meta:name="OVERHEIDop.versieInformatie"/>
  </office:meta>
</office:document-meta>
</file>