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tijdelijk plaatsen van noodlokalen BS de Bloktempel aan de IJssellaan 6 5691H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tijdelijk plaatsen van noodlokalen BS de Bloktempel</text:p>
            <text:p text:style-name="common-al">Locatie: IJssellaan 6 5691HB Son en Breugel</text:p>
            <text:p text:style-name="common-al">Ontvangen op: 05-02-2025</text:p>
            <text:p text:style-name="common-al">Zaaknummer: 0848249372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77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93725</meta:user-defined>
    <meta:user-defined meta:name="DCTERMS.abstract">tijdelijk plaatsen van noodlokalen Ijssellaan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tijdelijk plaatsen van noodlokalen BS de Bloktempel aan de IJssellaan 6 5691HB Son en Breugel: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73</meta:user-defined>
    <meta:user-defined meta:name="OVERHEIDop.GmbID/DC.identifier">gmb-2025-52773</meta:user-defined>
    <meta:user-defined meta:name="OVERHEIDop.versieInformatie"/>
  </office:meta>
</office:document-meta>
</file>