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dag Schiedam Centrum 2026 in het centrum van Schiedam op 27 april 2026</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Stichting Centrummanagement Schiedam voor het organiseren van Koningsdag Schiedam Centrum 2026 in het centrum van Schiedam op 27 april 2026 van 06.00 uur tot 22.00 uur. In het centrum van Schiedam worden op de Hoogstraat, Broersveld ,Land van Belofte en Lange Kerkstraat diverse activiteiten georganiseerd. Activiteiten zijn o.a. Vrijmarkt, straattekenen, straatmuziek- en theateracts zonder po­dia en een Kinderpaleis in de Grote- of Sint Janskerk. Daarnaast is er een picknickruimte in de tuin van de Grote- of Sint Janskerk.</text:p>
            <text:p text:style-name="common-al"/>
            <text:p text:style-name="common-al">Vanaf 10 december 2025 ligt een afschrift van de aanvraag, gedurende 2 weken ter inzage bij het Klant Contact Centrum (Omgevingsloket), Stadserf 1 te Schiedam (alleen op afspraak). </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Koningsdag Schiedam Centrum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2772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2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2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Koningsdag Schiedam Centrum 2026 op 27 april 2026</meta:user-defined>
    <dc:language>nl</dc:language>
    <meta:user-defined meta:name="OVERHEIDop.locatietype/OVERHEIDop.gebiedsmarkering">Wijk</meta:user-defined>
    <meta:user-defined meta:name="DC.title">Aanvraag evenementenvergunning Koningsdag Schiedam Centrum 2026 in het centrum van Schiedam op 27 april 2026</meta:user-defined>
    <meta:user-defined meta:name="DCTERMS.W3CDTF/DCTERMS.available">2025-12-10</meta:user-defined>
    <meta:user-defined meta:name="DCTERMS.W3CDTF/OVERHEIDop.jaargang">2025</meta:user-defined>
    <meta:user-defined meta:name="OVERHEIDop.publicationIssue">527727</meta:user-defined>
    <meta:user-defined meta:name="OVERHEIDop.GmbID/DC.identifier">gmb-2025-527727</meta:user-defined>
    <meta:user-defined meta:name="OVERHEIDop.versieInformatie"/>
  </office:meta>
</office:document-meta>
</file>