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mgevingsvergunning verleend Hogendijk 6C 110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</text:p>
            <text:p text:style-name="common-al"/>
            <text:p text:style-name="common-al">I.	het besluit van 13 september 2024, tot weigering van een omgevingsvergunning voor het oprichten van een nieuwbouw woning op de locatie Hogendijk 6C, te herroepen;</text:p>
            <text:p text:style-name="common-al">II.	aan de heer R. Gharbharan, een omgevingsvergunning te verlenen voor het oprichten van een nieuwbouw woning op de locatie Hogendijk 6C in Amsterdam.</text:p>
            <text:p text:style-name="common-al"/>
            <text:p text:style-name="common-al">Besluit: verleend</text:p>
            <text:p text:style-name="common-al">Besluit verzonden op: 02-12-2025</text:p>
            <text:p text:style-name="common-al">Zaakadres: Hogendijk 6C 1105AC Amsterdam</text:p>
            <text:p text:style-name="common-al">Zaaknummer: Z2023-ZO001706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3-ZO00170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72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706</meta:user-defined>
    <meta:user-defined meta:name="DCTERMS.abstract">het oprichten van een nieuwbouw woning</meta:user-defined>
    <dc:language>nl</dc:language>
    <meta:user-defined meta:name="OVERHEIDop.locatietype/OVERHEIDop.gebiedsmarkering">Punt</meta:user-defined>
    <meta:user-defined meta:name="DC.title">Wijzigingsbesluit omgevingsvergunning verleend Hogendijk 6C 1105AC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25</meta:user-defined>
    <meta:user-defined meta:name="OVERHEIDop.GmbID/DC.identifier">gmb-2025-527725</meta:user-defined>
    <meta:user-defined meta:name="OVERHEIDop.versieInformatie"/>
  </office:meta>
</office:document-meta>
</file>