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kslaan 28, 2114C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september 2025 een aanvraag om een omgevingsvergunning voor het verduurzamen van de woning, het bouwen van een entree en veranderen kozij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7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Beschikking verlenging beslistermijn op locatie Bekslaan 28, 2114CA Vogelenzang</meta:user-defined>
    <dc:language>nl</dc:language>
    <meta:user-defined meta:name="OVERHEIDop.locatietype/OVERHEIDop.gebiedsmarkering">Vlak</meta:user-defined>
    <meta:user-defined meta:name="DC.title">Verlengen beslistermijn Bekslaan 28, 2114CA Vogelenza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24</meta:user-defined>
    <meta:user-defined meta:name="OVERHEIDop.GmbID/DC.identifier">gmb-2025-527724</meta:user-defined>
    <meta:user-defined meta:name="OVERHEIDop.versieInformatie"/>
  </office:meta>
</office:document-meta>
</file>