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rijstaand woonhuis Kwinkelerweg nabij nr 35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1 decemebr 2025 hebben wij een aanvraag ontvangen voor het bouwen van een vrijstaand woonhuis op de locatie Kwinkelerweg nabij nr 355. De aanvraag is geregistreerd onder zaaknummer 0153Z20251202000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772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2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2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020000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een vrijstaand woonhuis Kwinkelerweg nabij nr 355</meta:user-defined>
    <meta:user-defined meta:name="DCTERMS.W3CDTF/DCTERMS.available">2025-12-10</meta:user-defined>
    <meta:user-defined meta:name="DCTERMS.W3CDTF/OVERHEIDop.jaargang">2025</meta:user-defined>
    <meta:user-defined meta:name="OVERHEIDop.publicationIssue">527723</meta:user-defined>
    <meta:user-defined meta:name="OVERHEIDop.GmbID/DC.identifier">gmb-2025-527723</meta:user-defined>
    <meta:user-defined meta:name="OVERHEIDop.versieInformatie"/>
  </office:meta>
</office:document-meta>
</file>