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carnavalsoptocht op 15 februari 2026 op de locatie diverse wegen in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december 2025</text:p>
            <text:p text:style-name="common-al">Kenmerk: Z2025-0000250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772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501</meta:user-defined>
    <meta:user-defined meta:name="DCTERMS.abstract">diverse wegen in gemeente Voorst</meta:user-defined>
    <dc:language>nl</dc:language>
    <meta:user-defined meta:name="OVERHEIDop.locatietype/OVERHEIDop.gebiedsmarkering">Vlak</meta:user-defined>
    <meta:user-defined meta:name="DC.title">Aanvraag ontvangen voor het houden van een carnavalsoptocht op 15 februari 2026 op de locatie diverse wegen in gemeente Voors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22</meta:user-defined>
    <meta:user-defined meta:name="OVERHEIDop.GmbID/DC.identifier">gmb-2025-527722</meta:user-defined>
    <meta:user-defined meta:name="OVERHEIDop.versieInformatie"/>
  </office:meta>
</office:document-meta>
</file>