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unningsvrij tijdelijk plaatsen van bouwhekken ten behoeve van de opvang van nareizigers aan Lievelderweg 104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gunningsvrij bouwwerk</text:span>
         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Lievelderweg 104, het tijdelijk plaatsen van bouwhekken t.b.v. de opvang van nareizigers, verzonden 26-11-2025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771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1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1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unningsvrij tijdelijk plaatsen van bouwhekken ten behoeve van de opvang van nareizigers aan Lievelderweg 104 te Lieveld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716</meta:user-defined>
    <meta:user-defined meta:name="OVERHEIDop.GmbID/DC.identifier">gmb-2025-527716</meta:user-defined>
    <meta:user-defined meta:name="OVERHEIDop.versieInformatie"/>
  </office:meta>
</office:document-meta>
</file>