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aliseren van een eHouse en het plaatsen van bijbehorende elektrotechnische componenten aan Minervum 7061 4817Z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02-12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697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771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1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1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975</meta:user-defined>
    <meta:user-defined meta:name="DCTERMS.abstract">het realiseren van een eHouse en het plaatsen van bijbehorende elektrotechnische componenten</meta:user-defined>
    <dc:language>nl</dc:language>
    <meta:user-defined meta:name="OVERHEIDop.locatietype/OVERHEIDop.gebiedsmarkering">Vlak</meta:user-defined>
    <meta:user-defined meta:name="DC.title">Verlengen van de beslistermijn voor het realiseren van een eHouse en het plaatsen van bijbehorende elektrotechnische componenten aan Minervum 7061 4817ZK Breda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714</meta:user-defined>
    <meta:user-defined meta:name="OVERHEIDop.GmbID/DC.identifier">gmb-2025-527714</meta:user-defined>
    <meta:user-defined meta:name="OVERHEIDop.versieInformatie"/>
  </office:meta>
</office:document-meta>
</file>