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eteorenweg 1033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, het snoeien van 2 bomen en het ecologisch afzetten van 3 bomen</text:p>
            <text:p text:style-name="common-al">Besluit: verleend</text:p>
            <text:p text:style-name="common-al">Besluit verzonden op: 02-12-2025</text:p>
            <text:p text:style-name="common-al">Zaakadres: Meteorenweg 1033GT Amsterdam</text:p>
            <text:p text:style-name="common-al">Zaaknummer: Z2025-044115</text:p>
            <text:p text:style-name="common-al">DSO-nummer: 202510170117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4411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7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115</meta:user-defined>
    <meta:user-defined meta:name="DCTERMS.abstract">kappen van 2 bomen, het snoeien van 2 bomen en het ecologisch afzett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Meteorenweg 1033GT Amsterdam</meta:user-defined>
    <meta:user-defined meta:name="DCTERMS.W3CDTF/DCTERMS.available">2025-12-04</meta:user-defined>
    <meta:user-defined meta:name="DCTERMS.W3CDTF/OVERHEIDop.jaargang">2025</meta:user-defined>
    <meta:user-defined meta:name="OVERHEIDop.externeBijlage">Z2025-044115 OW Beschikking|exb-2025-44440</meta:user-defined>
    <meta:user-defined meta:name="OVERHEIDop.externeBijlage">B002 Overzicht bomen t.b.v. snoeien cq kappen |exb-2025-44441</meta:user-defined>
    <meta:user-defined meta:name="OVERHEIDop.externeBijlage">B003 Indicatieve ontgravingstekening ontmanteling |exb-2025-44442</meta:user-defined>
    <meta:user-defined meta:name="OVERHEIDop.externeBijlage">B001 Samenvatting 000|exb-2025-44443</meta:user-defined>
    <meta:user-defined meta:name="OVERHEIDop.publicationIssue">527712</meta:user-defined>
    <meta:user-defined meta:name="OVERHEIDop.GmbID/DC.identifier">gmb-2025-527712</meta:user-defined>
    <meta:user-defined meta:name="OVERHEIDop.versieInformatie"/>
  </office:meta>
</office:document-meta>
</file>