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activiteit Veehouderij (het houden van varkens)</text:p>
            <text:p text:style-name="common-al">Locatie:  Mullemsedijk 29, 5844 AR Stevensbeek</text:p>
            <text:p text:style-name="common-al">DSO-kenmerk:  -</text:p>
            <text:p text:style-name="common-al">Zaaknummer:  Z/261093</text:p>
            <text:p text:style-name="common-al">Besluitdatum:  01 december 2025 </text:p>
            <text:p text:style-name="common-al">Datum terinzagelegging 04 december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5 januari 2026 in te zien/te down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77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093</meta:user-defined>
    <dc:language>nl</dc:language>
    <meta:user-defined meta:name="OVERHEIDop.locatietype/OVERHEIDop.gebiedsmarkering">Adres</meta:user-defined>
    <meta:user-defined meta:name="DC.title">Gemeente Land van Cuijkbesluit omgevingsvergunning</meta:user-defined>
    <meta:user-defined meta:name="OVERHEIDop.datumEindeReactietermijn">2026-01-15</meta:user-defined>
    <meta:user-defined meta:name="OVERHEIDop.TilID/OVERHEIDop.terinzageleggingOP">til-2025-41679</meta:user-defined>
    <meta:user-defined meta:name="DCTERMS.W3CDTF/DCTERMS.available">2025-12-04</meta:user-defined>
    <meta:user-defined meta:name="DCTERMS.W3CDTF/OVERHEIDop.jaargang">2025</meta:user-defined>
    <meta:user-defined meta:name="OVERHEIDop.publicationIssue">527707</meta:user-defined>
    <meta:user-defined meta:name="OVERHEIDop.GmbID/DC.identifier">gmb-2025-527707</meta:user-defined>
    <meta:user-defined meta:name="OVERHEIDop.versieInformatie"/>
  </office:meta>
</office:document-meta>
</file>