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overdragen van gemeentegrond </text:p>
      <text:section text:name="regeling_id1-3-2" text:style-name="regeling">
        <text:section text:name="aanhef_id1-3-2-1" text:style-name="aanhef">
          <text:section text:name="preambule_id1-3-2-1-1" text:style-name="preambule">
            <text:p text:style-name="al"/>
            <text:p text:style-name="al">
            <text:span text:style-name="nadrukcur">De gemeente Montfoort heeft als voornemen om grond die zij bezit in Linschoten over te dragen aan de Hervormde Gemeente Linschoten. Het gaat om delen van het perceel sectie B nummer 2411, ter grootte van circa 100 m² dat ter hoogte van de NH kerk Kerkplein 7 in Linschoten ligt. Op basis van objectieve, redelijke en toetsbare criteria is de gemeente van oordeel dat slechts één serieuze gegadigde voor de aankoop in aanmerking komt, te weten de Hervormde Gemeente Linschoten. De reden hiervoor is dat deze grond direct grenst aan het perceel van de Hervormde Gemeente Linschoten en dat de ligging en het huidige gebruik hierbij aansluiten. De Hervormde Gemeente Linschoten kwalificeert zich mede daarom als enige potentiële en serieuze gegadigde.</text:span>
          </text:p>
            <text:p text:style-name="al"/>
            <text:p text:style-name="al">
            <text:span text:style-name="nadrukcur">Bent u het niet eens met dit voornemen, omdat u van mening bent ook als serieuze gegadigde in aanmerking te kunnen komen? Dan kunt u binnen 20 kalenderdagen na officiële publicatie van deze bekendmaking op </text:span>
            <text:a xlink:href="http://www.officielebekendmakingen.nl" xlink:type="simple">
              <text:span text:style-name="nadrukcur">www.officielebekendmakingen.nl</text:span>
            </text:a>
            <text:span text:style-name="nadrukcur"> dit kenbaar maken aan burgemeester en wethouders van de gemeente Montfoort, Postbus 41, 3417 ZG Montfoort of per e-mail: </text:span>
            <text:a xlink:href="mailto:info@montfoort.nl" xlink:type="simple">
              <text:span text:style-name="nadrukcur">info@montfoort.nl</text:span>
            </text:a>
            <text:span text:style-name="nadrukcur"> onder vermelding van (zaakkenmerk 576940)</text:span>
          </text:p>
            <text:p text:style-name="al"/>
            <text:p text:style-name="al">
            <text:span text:style-name="nadrukcur">Als deze termijn verstrijkt zonder reactie, gaat de gemeente de grond overdrag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77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576940</meta:user-defined>
    <dc:language>nl</dc:language>
    <meta:user-defined meta:name="OVERHEIDop.locatietype/OVERHEIDop.gebiedsmarkering">Gemeente</meta:user-defined>
    <meta:user-defined meta:name="DC.title">Voornemen tot het overdragen van gemeentegrond</meta:user-defined>
    <meta:user-defined meta:name="DCTERMS.W3CDTF/DCTERMS.available">2025-12-04</meta:user-defined>
    <meta:user-defined meta:name="DCTERMS.W3CDTF/OVERHEIDop.jaargang">2025</meta:user-defined>
    <meta:user-defined meta:name="OVERHEIDop.publicationIssue">527703</meta:user-defined>
    <meta:user-defined meta:name="OVERHEIDop.GmbID/DC.identifier">gmb-2025-527703</meta:user-defined>
    <meta:user-defined meta:name="OVERHEIDop.versieInformatie"/>
  </office:meta>
</office:document-meta>
</file>