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Evert van de Beekstraat 202, Schiphol - Plaatsen 2 dakopbouwen op dak Terminal 1 (T1) en Terminal 2 (T2) - Schiphol Nederland B.V.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plaatsen van 2 dakopbouwen op het dak van Terminal 1 (T1) en Terminal 2 (T2)</text:p>
            <text:p text:style-name="common-al">Aanvrager: Schiphol Nederland B.V. </text:p>
            <text:p text:style-name="common-al">Zaaknummer: 13776109</text:p>
            <text:p text:style-name="common-al">DSO nummer: 2025050100438</text:p>
            <text:p text:style-name="common-al">Uitkomst besluit: verleend</text:p>
            <text:p text:style-name="common-al">Datum besluit: 01-12-2025</text:p>
            <text:p text:style-name="common-al">Bezwaar in te dienen tot en met: 12-01-2026</text:p>
            <text:p text:style-name="common-al">Namens: Gemeente Haarlemmermeer</text:p>
            <text:p text:style-name="common-al">Wilt u de gepubliceerde documenten behorende bij deze bekendmaking in zien, klik dan <text:a xlink:href="https://edataloket.odnzkg.nl/?q=%7B%22search%22%3A%2213776109%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27698</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698</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698</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76109</meta:user-defined>
    <meta:user-defined meta:name="DCTERMS.abstract">het plaatsen van 2 dakopbouwen op het dak van Terminal 1 (T1) en Terminal 2 (T2)</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Evert van de Beekstraat 202, Schiphol - Plaatsen 2 dakopbouwen op dak Terminal 1 (T1) en Terminal 2 (T2) - Schiphol Nederland B.V.</meta:user-defined>
    <meta:user-defined meta:name="DCTERMS.W3CDTF/DCTERMS.available">2025-12-04</meta:user-defined>
    <meta:user-defined meta:name="DCTERMS.W3CDTF/OVERHEIDop.jaargang">2025</meta:user-defined>
    <meta:user-defined meta:name="OVERHEIDop.publicationIssue">527698</meta:user-defined>
    <meta:user-defined meta:name="OVERHEIDop.GmbID/DC.identifier">gmb-2025-527698</meta:user-defined>
    <meta:user-defined meta:name="OVERHEIDop.versieInformatie"/>
  </office:meta>
</office:document-meta>
</file>