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5*"/>
    </style:style>
    <text:list-style style:name="id1-3-2-4-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 </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 van 18 november 2025, met overneming van de daarin vermelde motieven;</text:p>
            <text:p text:style-name="al"/>
            <text:p text:style-name="al">gelet op artikel 229, eerste lid, aanhef en onderdelen a en b,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text:span>
            <text:span text:style-name="nadrukvet">INVORDERING VAN MARKTGEL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markt</text:span>: de door het college ingestelde weekmarkt;</text:p>
              </text:list-item>
              <text:list-item text:style-override="id1-3-2-2-1-3-2">
                <text:number>-</text:number>
                <text:p text:style-name="al">
                <text:span text:style-name="nadrukvet">standplaats</text:span>: een aan de belastingplichtige ter beschikking gestelde plaats op de markt of buiten de markt;</text:p>
              </text:list-item>
              <text:list-item text:style-override="id1-3-2-2-1-3-3">
                <text:number>-</text:number>
                <text:p text:style-name="al">
                <text:span text:style-name="nadrukvet">vaste standplaats</text:span>: de standplaats die met een vaste standplaatsvergunning ter beschikking is gesteld aan een vergunninghouder;</text:p>
              </text:list-item>
              <text:list-item text:style-override="id1-3-2-2-1-3-4">
                <text:number>-</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text:number>
                <text:p text:style-name="al">
                <text:span text:style-name="nadrukvet">vergunninghouder</text:span>: degene aan wie door het college vergunning is verleend voor het innemen van een standplaats of dagplaats;</text:p>
              </text:list-item>
              <text:list-item text:style-override="id1-3-2-2-1-3-6">
                <text:number>-</text:number>
                <text:p text:style-name="al">
                <text:span text:style-name="nadrukvet">kwartaal</text:span>: kalenderkwartaal.</text:p>
              </text:list-item>
            </text:list>
          </text:section>
          <text:section text:name="artikel_id1-3-2-2-2" text:style-name="artikel">
            <text:p text:style-name="artikel_kop_titel"><text:span text:style-name="artikel_kop_label">Artikel</text:span> <text:span text:style-name="artikel_kop_nr">2</text:span>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Etten-Leur 2025’, vastgesteld bij raadsbesluit van 4 december 2023, 25 nov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26’. </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marktgeld Etten-Leur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2-1">
                    <text:list-item text:style-override="id1-3-2-4-2-1-4-2-2-1-1">
                      <text:number>a.</text:number>
                      <text:p text:style-name="table_al">innemen van een standplaats op de wekelijkse warenmarkt per dag of gedeelte daarvan, per strekkende meter in gebruik genomen grond, met een minimum van vier strekkende meter, gemeten langs de zijde waarvan als regel wordt verkocht</text:p>
                    </text:list-item>
                  </text:list>
                </table:table-cell>
                <table:table-cell table:style-name="entry" table:number-rows-spanned="1" table:number-columns-spanned="1">
                  <text:p text:style-name="table_al"/>
                  <text:p text:style-name="table_al"/>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2-1">
                    <text:list-item text:style-override="id1-3-2-4-2-1-4-4-2-1-1">
                      <text:number>b.</text:number>
                      <text:p text:style-name="table_al">innemen van een, buiten de onder 1, letter a, bedoelde wekelijkse warenmarkt, per dag of gedeelte daarvan, per standplaats</text:p>
                    </text:list-item>
                  </text:list>
                </table:table-cell>
                <table:table-cell table:style-name="entry" table:number-rows-spanned="1" table:number-columns-spanned="1">
                  <text:p text:style-name="table_al"/>
                  <text:p text:style-name="table_al">€ 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text:p text:style-name="table_al"/>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sub a en onderdeel 2 van de Tarieventabel worden 10 dagen, per kwartaal, per standplaats geheven. Deze met vaste standplaatsenvergunning ter beschikking gestelde standplaatsen zijn noch geheel, noch gedeeltelijk voor overdracht vatbaar. Gehele of gedeeltelijke terugbetaling van een niet of niet ten volle gebruikt kwartaal vindt niet plaats tenzij de vaste standplaatsvergunning niet wordt verlengd.</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 december 2025.</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Etten-Leur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04</meta:user-defined>
    <meta:user-defined meta:name="DCTERMS.W3CDTF/OVERHEIDop.jaargang">2025</meta:user-defined>
    <meta:user-defined meta:name="OVERHEIDop.publicationIssue">527697</meta:user-defined>
    <meta:user-defined meta:name="OVERHEIDop.betreftRegeling">CVDR748740_1</meta:user-defined>
    <meta:user-defined meta:name="xs:date/OVERHEIDop.startdatum">2025-12-05</meta:user-defined>
    <meta:user-defined meta:name="OVERHEIDop.GmbID/DC.identifier">gmb-2025-527697</meta:user-defined>
    <meta:user-defined meta:name="OVERHEIDop.versieInformatie"/>
  </office:meta>
</office:document-meta>
</file>