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invordering van lijkbezorgingsrechten 2026 </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8 november 2025, met overneming van de daarin vermelde motieven;</text:p>
            <text:p text:style-name="al"/>
            <text:p text:style-name="al">gelet op artikel 229, eerste lid, aanhef en onderdelen a en b van de Gemeentewet en de Wet op de lijkbezorging;</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text:span>
            <text:span text:style-name="nadrukvet">INVORDERING VAN LIJKBEZORGINGSRECH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text:span>: de gemeentelijke algemene begraafplaats, gelegen aan de Zundertseweg;</text:p>
              </text:list-item>
              <text:list-item text:style-override="id1-3-2-2-1-3-2">
                <text:number>b.</text:number>
                <text:p text:style-name="al">
                <text:span text:style-name="nadrukvet">
                  <text:span text:style-name="nadrukvet">particulier graf</text:span>:</text:span>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erin verstrooien van as.</text:p>
                  </text:list-item>
                </text:list>
              </text:list-item>
              <text:list-item text:style-override="id1-3-2-2-1-3-3">
                <text:number>c.</text:number>
                <text:p text:style-name="al">
                <text:span text:style-name="nadrukvet">
                  <text:span text:style-name="nadrukvet">algemeen graf</text:span>:</text:span> een graf bij de gemeente in beheer waarin gelegenheid wordt geboden tot het doen begraven van lijken;</text:p>
              </text:list-item>
              <text:list-item text:style-override="id1-3-2-2-1-3-4">
                <text:number>d.</text:number>
                <text:p text:style-name="al">
                <text:span text:style-name="nadrukvet">
                  <text:span text:style-name="nadrukvet">particulier urnengraf</text:span>:</text:span> een graf, grafkelder daaronder begrepen, waarvoor aan een natuurlijk persoon of rechtspersoon voor bepaalde of onbepaalde tijd het uitsluitend recht is verleend tot het doen bijzetten en bijgezet houden van asbussen met of zonder urnen;</text:p>
              </text:list-item>
              <text:list-item text:style-override="id1-3-2-2-1-3-5">
                <text:number>e.</text:number>
                <text:p text:style-name="al">
                <text:span text:style-name="nadrukvet">
                  <text:span text:style-name="nadrukvet">algemeen urnengraf</text:span>:</text:span> een graf bij de gemeente in beheer waarin gelegenheid wordt geboden tot het doen bijzetten van asbussen met of zonder urnen;</text:p>
              </text:list-item>
              <text:list-item text:style-override="id1-3-2-2-1-3-6">
                <text:number>f.</text:number>
                <text:p text:style-name="al">
                <text:span text:style-name="nadrukvet">urnennis</text:span>: een nis, waarvoor voor bepaalde of onbepaalde tijd het recht is verkregen tot het doen bijzetten en bijgezet houden van urnen;</text:p>
              </text:list-item>
              <text:list-item text:style-override="id1-3-2-2-1-3-7">
                <text:number>g.</text:number>
                <text:p text:style-name="al">
                <text:span text:style-name="nadrukvet">asbus</text:span>: een bus ter berging van as van een overledene;</text:p>
              </text:list-item>
              <text:list-item text:style-override="id1-3-2-2-1-3-8">
                <text:number>h.</text:number>
                <text:p text:style-name="al">
                <text:span text:style-name="nadrukvet">urn</text:span>: een voorwerp ter berging van een of meerdere asbussen;</text:p>
              </text:list-item>
              <text:list-item text:style-override="id1-3-2-2-1-3-9">
                <text:number>i.</text:number>
                <text:p text:style-name="al">
                <text:span text:style-name="nadrukvet">verstrooiingsplaats</text:span>: een permanent daartoe bestemd terrein waarop as wordt verstrooid, dan wel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 of asbus.</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Etten-Leur 2025', vastgesteld bij raadsbesluit van 25 nov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Etten-Leur 2026’.</text:p>
          </text:section>
        </text:section>
        <text:section text:name="regeling-sluiting_id1-3-2-3" text:style-name="regeling-sluiting">
          <text:section text:name="ondertekening_id1-3-2-3-1">
            <text:p><text:span text:style-name="functie">Aldus besloten in de openbare raadsvergadering van 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 </text:span></text:p>
          </text:section>
        </text:section>
        <text:section text:name="bijlage_id1-3-2-4" text:style-name="bijlage">
          <text:p text:style-name="bijlage_top"/>
          <text:p text:style-name="hoofdstuk_kop"><text:span text:style-name="label"/> <text:span text:style-name="nr"/> Tarieventabel behorende bij de ‘Verordening lijkbezorgingsrechten Etten-Leur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plaatsen van een asbus of urn met as en het verlenen van het uitsluitend recht voor een <text:span text:style-name="nadrukondlijn">periode van 5 jaar</text:span> op een urnengraf, urnennis, urnenzuil of urn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en urnennis voor een sierurn (ex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2,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7,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7,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text:span>
                  </text:p>
                  <text:p text:style-name="table_al">Het tarief bedraagt voor het begraven van een lijk of het plaatsen van een asbus of urn met as en het verlenen van het uitsluitend recht voor een <text:span text:style-name="nadrukondlijn">periode van 10 jaar</text:span> op een graf, urnengraf, urnennis, urnenzuil of urn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1,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en urnennis voor een sierurn (ex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81,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text:span>
                  </text:p>
                  <text:p text:style-name="table_al">Het tarief bedraagt voor het begraven van een lijk en het verlenen van het uitsluitend recht voor een <text:span text:style-name="nadrukondlijn">periode van 20 jaar</text:span> op 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text:span>
                  </text:p>
                  <text:p text:style-name="table_al">Het tarief bedraagt voor het begraven van een lijk of het plaatsen van een asbus of urn met as en zonder het verlenen van het uitsluitend recht (Algemeen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4,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text:span>
                  </text:p>
                  <text:p text:style-name="table_al">Het tarief bedraagt voor het verstrooien van as per asbus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sverstrooiing op de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sverstrooiing op de verstrooiingsplaats en een gedenkplaat op gedenkmuur voor een periode van 5 jaar. De gedenkplaat moet zelf aangeschaft worden conform de voorschriften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sverstrooiing in e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text:span>
                  </text:p>
                  <text:p text:style-name="table_al">Het tarief bedraagt voor het bijbegraven van een lijk of het bijzetten van een asbus of urn met as en het verlengen van het uitsluitend recht indien de termijn genoemd in de hoofdstukken 1, 2 en 3 nog niet is verstr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ijzetting van een lijk in een graf van een persoon van 12 jaar of ouder</text:p>
                  <text:p text:style-name="table_al">verhoogd met € 10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ijplaatsing van een urn in een graf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plaatsen van een sierurn op een graf van een persoon van 12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zetting van een lijk in een graf van een persoon jonger dan 12 jaar </text:p>
                  <text:p text:style-name="table_al">verhoogd met € 5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plaatsing van een urn in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plaatsen van een sierurn op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ijplaatsen van een urn in een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ijplaatsen van een urn 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ijplaatsen van een urn in een urnen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ijplaatsen van een urn in een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text:span>
                  </text:p>
                  <text:p text:style-name="table_al">Het tarief bedraagt voor het verlengen van het uitsluitend recht als genoemd in de hoofdstukken 1, 2, 3, 5 en 6 voor een <text:span text:style-name="nadrukondlijn">periode van 5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7,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4,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text:span>
                  </text:p>
                  <text:p text:style-name="table_al">Het tarief bedraagt voor het verlengen van het uitsluitend recht als genoemd in de hoofdstukken 1, 2, 3, 5 en 6 voor een <text:span text:style-name="nadrukondlijn">periode van 10 jaar: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4,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7,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9,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 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bij)begraven van een lijk of het (bij)plaatsen van een asbus of urn of het verstrooien van as op buitengewone uren wordt het bedrag, genoemd in de hoofdstukken 1 t/m 6 verhoogd met</text:p>
                  <text:p text:style-name="table_al">Onder buitengewone uren wordt verstaan de uren zoals deze zijn geregeld in de “Beheersverordening begraafplaatsen Etten-Leu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7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verzoek van de rechthebbende tot het verkrijgen van een vergunning voor het opgraven van een lijk of urn of asbus of de overblijfselen van een lijk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7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 voor het verstrijken van het grafrecht - verwijderen van een urn of asbus uit een urnengraf, urnennis, urnenzuil of urnentui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3,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 voor het verstrijken van het grafrecht – bovengronds ruimen van een graf op verzoek van een belanghebbend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55,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na opgraven van een lijk of urn of asbus of de overblijfselen van een lijk en het weer begraven in een ander graf, wordt het tarief geheven zoals dat is opgenomen in Hoofdstuk 4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voor het omzetten van een standaard graf naar een graf voor 3 personen – indien het lokaal mogelijk is – inclusief het na het opgraven weer opnieuw begraven van een lijk of urn of asbus of de overblijfselen van een lijk in hetzelfde graf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 Reserv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reserveren van een graf, een urnengraf, urnennis, urnenzuil of urnentuin bedraag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 voor een graf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 voor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voor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 voor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 voor een urnen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voor een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
            <text:p text:style-name="table_bottom"/>
          </text:section>
          <text:p text:style-name="al"/>
          <text:p text:style-name="al">Behorende bij raadsbesluit van 1 december 2025.</text:p>
          <text:p text:style-name="al"/>
          <text:p text:style-name="al">Dhr. drs. W.C.M. Voeten MBA</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6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Wet op de lijkbezorging]|[1.0:c:BWBR0005009&amp;g=2025-07-01</meta:user-defined>
    <meta:user-defined meta:name="DCTERMS.alternative">Verordening lijkbezorgingsrechten Etten-Leur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04</meta:user-defined>
    <meta:user-defined meta:name="DCTERMS.W3CDTF/OVERHEIDop.jaargang">2025</meta:user-defined>
    <meta:user-defined meta:name="OVERHEIDop.publicationIssue">527696</meta:user-defined>
    <meta:user-defined meta:name="OVERHEIDop.betreftRegeling">CVDR748739_1</meta:user-defined>
    <meta:user-defined meta:name="xs:date/OVERHEIDop.startdatum">2025-12-05</meta:user-defined>
    <meta:user-defined meta:name="OVERHEIDop.GmbID/DC.identifier">gmb-2025-527696</meta:user-defined>
    <meta:user-defined meta:name="OVERHEIDop.versieInformatie"/>
  </office:meta>
</office:document-meta>
</file>