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ab Buitengebied Holten, Sangeldijk 7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-omgevingsplan betreft de locatie ‘Sangeldijk 7 in Holten, kadastraal bekend als Holten, sectie H, nummer 520. Het plan maakt planologisch de wijziging van het “agrarisch bedrijf” naar “wonen-vab (akkerbouw)” mogelijk, waarbij de bestaande woning wordt gesplitst. Een groot deel van de bestaande schuren wordt gesaneerd. </text:p>
            <text:p text:style-name="common-al">Het ontwerp-omgevingsplan kunt u inzien op: <text:a xlink:href="https://omgevingswet.overheid.nl/regels-op-de-kaart/document?documentID=NL.IMRO.1742.TAMB2025008-0301" xlink:type="simple">https://omgevingswet.overheid.nl/regels-op-de-kaart/document?documentID=NL.IMRO.1742.TAMB2025008-0301</text:a> en op <text:a xlink:href="http://www.rijssen-holten.nl/bekendmakingen" xlink:type="simple">www.rijssen-holten.nl/bekendmakingen</text:a>. De digitale bestanden van het plan zijn beschikbaar gesteld op <text:a xlink:href="https://digitaleplannen.nl/1742/4A5B6D75-34A2-44EA-9915-39BDF43036D9/" xlink:type="simple">https://digitaleplannen.nl/1742/4A5B6D75-34A2-44EA-9915-39BDF43036D9/</text:a>. </text:p>
            <text:p text:style-name="last-al">U kunt het ontwerp-omgevingsplan inzien vanaf 11 december  2025 tot en met 21 januari 2026 bij het loket Ruimte of digitaal via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0 december 2025</text:span>
            <text:span text:style-name="datum"/>
          </text:p>
          </text:section>
          <text:section text:name="ondertekening_id1-3-2-2-2">
            <text:p><text:span text:style-name="functie">Burgemeester en wethouder van de gemeente Rijssen-Holten,</text:span></text:p>
            <text:p><text:span text:style-name="deze">Namens deze:</text:span></text:p>
            <text:p><text:span text:style-name="ondertekening_naam">
            <text:span text:style-name="voornaam">J.C.R. van Houdt, burgemeester</text:span>
            <text:span text:style-name="achternaam"/>
          </text:span></text:p>
            <text:p>H.G. Tukker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76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TAMB2025008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Hoofdstuk 22ab Buitengebied Holten, Sangeldijk 7’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691</meta:user-defined>
    <meta:user-defined meta:name="OVERHEIDop.GmbID/DC.identifier">gmb-2025-527691</meta:user-defined>
    <meta:user-defined meta:name="OVERHEIDop.versieInformatie"/>
  </office:meta>
</office:document-meta>
</file>