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recreatiewoningen (alleen planologische toestemming) aan Zwolse Veenweg 4 b01 tot en met b0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 Veenweg 4 b01 t/m b04, het bouwen van 4 recreatiewoningen (alleen planologische toestemming), verzonden op 27-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6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4 recreatiewoningen (alleen planologische toestemming) aan Zwolse Veenweg 4 b01 tot en met b04 te Groenlo</meta:user-defined>
    <meta:user-defined meta:name="DCTERMS.W3CDTF/DCTERMS.available">2025-12-04</meta:user-defined>
    <meta:user-defined meta:name="DCTERMS.W3CDTF/OVERHEIDop.jaargang">2025</meta:user-defined>
    <meta:user-defined meta:name="OVERHEIDop.publicationIssue">527686</meta:user-defined>
    <meta:user-defined meta:name="OVERHEIDop.GmbID/DC.identifier">gmb-2025-527686</meta:user-defined>
    <meta:user-defined meta:name="OVERHEIDop.versieInformatie"/>
  </office:meta>
</office:document-meta>
</file>