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seweg 15 in Ter Aar (kern Korteraar) - het realiser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5 in Ter Aar (kern Korteraar) - zaaknummer Z2025-00004209 - aanvraag omgevingsvergunning voor het realiseren van een bewaarloods - beslistermijn is verlengd met een periode van zes weken - verzonden 2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6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9</meta:user-defined>
    <dc:language>nl</dc:language>
    <meta:user-defined meta:name="OVERHEIDop.locatietype/OVERHEIDop.gebiedsmarkering">Vlak</meta:user-defined>
    <meta:user-defined meta:name="DC.title">Verlenging beslistermijn Zevenhovenseweg 15 in Ter Aar (kern Korteraar) - het realiseren van een bewaarlood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85</meta:user-defined>
    <meta:user-defined meta:name="OVERHEIDop.GmbID/DC.identifier">gmb-2025-527685</meta:user-defined>
    <meta:user-defined meta:name="OVERHEIDop.versieInformatie"/>
  </office:meta>
</office:document-meta>
</file>