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55*"/>
    </style:style>
    <style:style style:family="table-column" style:parent-style-name="colspec" style:name="id1-3-2-2-1-5-1-3">
      <style:table-column-properties style:rel-column-width="22*"/>
    </style:style>
    <text:list-style style:name="id1-3-2-2-1-5-1-4-1-2-4">
      <text:list-level-style-bullet text:bullet-char="-" text:level="1">
        <style:list-level-properties text:min-label-width="10mm"/>
      </text:list-level-style-bullet>
    </text:list-style>
    <text:list-style style:name="id1-3-2-2-1-5-1-4-1-2-4-1">
      <text:list-level-style-bullet text:bullet-char="-" text:level="1">
        <style:list-level-properties text:min-label-width="10mm"/>
      </text:list-level-style-bullet>
    </text:list-style>
    <text:list-style style:name="id1-3-2-2-1-5-1-4-1-2-4-2">
      <text:list-level-style-bullet text:bullet-char="-" text:level="1">
        <style:list-level-properties text:min-label-width="10mm"/>
      </text:list-level-style-bullet>
    </text:list-style>
    <text:list-style style:name="id1-3-2-2-1-5-1-4-1-2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de wijziging van het Normenblad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de artikelen 13, 14, 15, 17, 20, 24 en 25 van de Beleidsregels bijzondere bijstand en minimaregelingen gemeente Barneveld;</text:p>
            <text:p text:style-name="al"/>
            <text:p text:style-name="al">besluit:</text:p>
            <text:p text:style-name="al"/>
            <text:p text:style-name="al">vast te stellen <text:span text:style-name="nadrukvet">de vierde wijziging van het Normenblad bijzondere bijstand en minimaregelingen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de tabel die in het Normenblad bijzondere bijstand en minimaregelingen gemeente Barneveld is weergegeven, komen de regels met betrekking tot de volgende artikelen als volgt te luid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ninginrichting</text:span>
                    </text:p>
                    <text:p text:style-name="table_al">Onzelfstandige woonruimte</text:p>
                    <text:p text:style-name="table_al">Zelfstandige woonruimte</text:p>
                    <text:list text:style-name="id1-3-2-2-1-5-1-4-1-2-4">
                      <text:list-item text:style-override="id1-3-2-2-1-5-1-4-1-2-4-1">
                        <text:number>-</text:number>
                        <text:p text:style-name="table_al">alleenstaande</text:p>
                      </text:list-item>
                      <text:list-item text:style-override="id1-3-2-2-1-5-1-4-1-2-4-2">
                        <text:number>-</text:number>
                        <text:p text:style-name="table_al">gehuwden</text:p>
                      </text:list-item>
                      <text:list-item text:style-override="id1-3-2-2-1-5-1-4-1-2-4-3">
                        <text:number>-</text:number>
                        <text:p text:style-name="table_al">per kin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</text:p>
                    <text:p text:style-name="table_al">€ 725,00</text:p>
                    <text:p text:style-name="table_al"> </text:p>
                    <text:p text:style-name="table_al">€ 2.900,00</text:p>
                    <text:p text:style-name="table_al">€ 3.600,00</text:p>
                    <text:p text:style-name="table_al">+ € 4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knapkosten</text:span>
                    </text:p>
                    <text:p text:style-name="table_al">eerste kamer</text:p>
                    <text:p text:style-name="table_al">iedere extra kamer (totaal maximaal 05 kamers)</text:p>
                    <text:p text:style-name="table_al">vloerbedekking per m²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50,00</text:p>
                    <text:p text:style-name="table_al">+ € 67,50</text:p>
                    <text:p text:style-name="table_al">€ 12,50 / maximaal € 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huiskosten</text:span>
                    </text:p>
                    <text:p text:style-name="table_al">alleenstaande</text:p>
                    <text:p text:style-name="table_al">gehuwden of alleenstaande met kind(eren)</text:p>
                    <text:p text:style-name="table_al">gehuwden met kind(eren)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1.250,00</text:p>
                    <text:p text:style-name="table_al">€ 1.850,00</text:p>
                    <text:p text:style-name="table_al">€ 2.4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hronisch zieken en gehandicapten</text:span>
                    </text:p>
                    <text:p text:style-name="table_al">bewassing en kledingslijtage</text:p>
                    <text:p text:style-name="table_al">stookkosten</text:p>
                  </table:table-cell>
                  <table:table-cell table:style-name="cell_frame_all" table:number-rows-spanned="1" table:number-columns-spanned="1">
                    <text:p text:style-name="table_al">Per maand:</text:p>
                    <text:p text:style-name="table_al">€ 55,00</text:p>
                    <text:p text:style-name="table_al">€ 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aartkosten</text:span>
                    </text:p>
                  </table:table-cell>
                  <table:table-cell table:style-name="cell_frame_all" table:number-rows-spanned="1" table:number-columns-spanned="1">
                    <text:p text:style-name="table_al">Maximaal:</text:p>
                    <text:p text:style-name="table_al">€ 4.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bruggingsuitkering</text:span>
                    </text:p>
                    <text:p text:style-name="table_al">Per persoon / gezinslid</text:p>
                  </table:table-cell>
                  <table:table-cell table:style-name="cell_frame_all" table:number-rows-spanned="1" table:number-columns-spanned="1">
                    <text:p text:style-name="table_al">Per dag:</text:p>
                    <text:p text:style-name="table_al">€ 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llectieve zorgverzekering</text:span>
                    </text:p>
                    <text:p text:style-name="table_al">Garant Aanvullend</text:p>
                    <text:p text:style-name="table_al">Garant Verzorgd 1</text:p>
                    <text:p text:style-name="table_al">Garant Verzorgd 2</text:p>
                    <text:p text:style-name="table_al">Garant Verzorgd 3</text:p>
                  </table:table-cell>
                  <table:table-cell table:style-name="cell_frame_all" table:number-rows-spanned="1" table:number-columns-spanned="1">
                    <text:p text:style-name="table_al">Per maand:</text:p>
                    <text:p text:style-name="table_al">€  5,00</text:p>
                    <text:p text:style-name="table_al">€ 15,00</text:p>
                    <text:p text:style-name="table_al">€ 17,50</text:p>
                    <text:p text:style-name="table_al">€ 42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
          </text:p>
            <text:p text:style-name="al">Onder de tabel bedoeld onder A wordt een tekst toegevoegd, luidende:</text:p>
            <text:p text:style-name="al"/>
            <text:p text:style-name="al">De bedragen genoemd bij de artikelen 13, 14, 15, 17, 20 en 24 worden jaarlijks op 1 januari geïndexeerd overeenkomstig de ontwikkelingen van de consumentenprijsindex (CPI) van het Centraal Bureau voor de Statistiek. De bedragen worden naar boven afgerond op hele euro’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november 2025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6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Sociale zekerheid | Organisatie en beleid</meta:user-defined>
    <meta:user-defined meta:name="DC.source">artikel 13 van de Beleidsregels bijzondere bijstand en minimaregelingen gemeente Barneveld]|[https://lokaleregelgeving.overheid.nl/CVDR661542/2#hoofdstuk_2_paragraaf_2.2_artikel_13</meta:user-defined>
    <meta:user-defined meta:name="DC.source">artikel 14 van de Beleidsregels bijzondere bijstand en minimaregelingen gemeente Barneveld]|[https://lokaleregelgeving.overheid.nl/CVDR661542/2#hoofdstuk_2_paragraaf_2.3_artikel_14</meta:user-defined>
    <meta:user-defined meta:name="DC.source">artikel 15 van de Beleidsregels bijzondere bijstand en minimaregelingen gemeente Barneveld]|[https://lokaleregelgeving.overheid.nl/CVDR661542/2#hoofdstuk_2_paragraaf_2.3_artikel_15</meta:user-defined>
    <meta:user-defined meta:name="DC.source">artikel 17 van de Beleidsregels bijzondere bijstand en minimaregelingen gemeente Barneveld]|[https://lokaleregelgeving.overheid.nl/CVDR661542/2#hoofdstuk_2_paragraaf_2.3_artikel_17</meta:user-defined>
    <meta:user-defined meta:name="DC.source">artikel 20 van de Beleidsregels bijzondere bijstand en minimaregelingen gemeente Barneveld]|[https://lokaleregelgeving.overheid.nl/CVDR661542/2#hoofdstuk_2_paragraaf_2.3_artikel_20</meta:user-defined>
    <meta:user-defined meta:name="DC.source">artikel 24 van de Beleidsregels bijzondere bijstand en minimaregelingen gemeente Barneveld]|[https://lokaleregelgeving.overheid.nl/CVDR661542/2#hoofdstuk_2_paragraaf_2.5_artikel_24</meta:user-defined>
    <meta:user-defined meta:name="DC.source">artikel 25 van de Beleidsregels bijzondere bijstand en minimaregelingen gemeente Barneveld]|[https://lokaleregelgeving.overheid.nl/CVDR661542/2#hoofdstuk_2_paragraaf_2.5_artikel_25</meta:user-defined>
    <meta:user-defined meta:name="DCTERMS.alternative">Besluit van burgemeester en wethouders van de gemeente Barneveld tot vaststelling van het Normenblad bijzondere bijstand en minimaregelingen gemeente Barneveld</meta:user-defined>
    <dc:language>nl</dc:language>
    <meta:user-defined meta:name="OVERHEIDop.locatietype/OVERHEIDop.gebiedsmarkering">Gemeente</meta:user-defined>
    <meta:user-defined meta:name="DC.title">Normenblad bijzondere bijstand en minimaregelingen gemeente Barne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7684</meta:user-defined>
    <meta:user-defined meta:name="OVERHEIDop.betreftRegeling">CVDR661540_5</meta:user-defined>
    <meta:user-defined meta:name="xs:date/OVERHEIDop.startdatum">2026-01-01</meta:user-defined>
    <meta:user-defined meta:name="OVERHEIDop.GmbID/DC.identifier">gmb-2025-527684</meta:user-defined>
    <meta:user-defined meta:name="OVERHEIDop.versieInformatie"/>
  </office:meta>
</office:document-meta>
</file>