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Breedveldsingel 76, kappen van 9 bomen i.v.m.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In de omgeving van Breedveldsingel 76 in de buurten Molenlaankwartier en Schiebroek van de deelgemeente Hillegersberg. Het kappen 9 bomen i.v.m. zorgplicht. Het geanonimiseerde besluit en tekening zijn als bijlage toegevoegd aan de publicatie (te vinden op www.officielebekendmakingen.nl in de linker kolom van de publicatie) (datum besluit 2-12-2025, verzonden op 2-12-2025, dossiernummer Z2025-010179.)</text:p>
            <text:p text:style-name="common-al">De exacte standplaats kan worden opgezocht op de interactieve kaart via de website www.rotterdam.nl/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67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179</meta:user-defined>
    <meta:user-defined meta:name="DCTERMS.abstract">BVC Hillegersbe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Breedveldsingel 76, kappen van 9 bomen i.v.m. zorgplicht</meta:user-defined>
    <meta:user-defined meta:name="DCTERMS.W3CDTF/DCTERMS.available">2025-12-04</meta:user-defined>
    <meta:user-defined meta:name="DCTERMS.W3CDTF/OVERHEIDop.jaargang">2025</meta:user-defined>
    <meta:user-defined meta:name="OVERHEIDop.externeBijlage">geanonimiseerd Beschikking Z2025-010179 Breedve...|exb-2025-44432</meta:user-defined>
    <meta:user-defined meta:name="OVERHEIDop.externeBijlage">Schermopname_18-11-2025_75729_rotterdam.maps.ar...|exb-2025-44433</meta:user-defined>
    <meta:user-defined meta:name="OVERHEIDop.externeBijlage">Schermopname_18-11-2025_75513_rotterdam.maps.ar...|exb-2025-44434</meta:user-defined>
    <meta:user-defined meta:name="OVERHEIDop.externeBijlage">Schermopname_18-11-2025_7583_rotterdam.maps.arc...|exb-2025-44435</meta:user-defined>
    <meta:user-defined meta:name="OVERHEIDop.externeBijlage">Schermopname_18-11-2025_75347_rotterdam.maps.ar...|exb-2025-44436</meta:user-defined>
    <meta:user-defined meta:name="OVERHEIDop.externeBijlage">Schermopname_18-11-2025_75617_rotterdam.maps.ar...|exb-2025-44437</meta:user-defined>
    <meta:user-defined meta:name="OVERHEIDop.publicationIssue">527673</meta:user-defined>
    <meta:user-defined meta:name="OVERHEIDop.GmbID/DC.identifier">gmb-2025-527673</meta:user-defined>
    <meta:user-defined meta:name="OVERHEIDop.versieInformatie"/>
  </office:meta>
</office:document-meta>
</file>