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Hogenkampstraat 14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genkampstraat 14, het verwijderen van asbest, ontvangen 24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Hogenkampstraat 14 te Harrev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71</meta:user-defined>
    <meta:user-defined meta:name="OVERHEIDop.GmbID/DC.identifier">gmb-2025-527671</meta:user-defined>
    <meta:user-defined meta:name="OVERHEIDop.versieInformatie"/>
  </office:meta>
</office:document-meta>
</file>