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erdisch Volksfeest op de locatie Nieuwe Damlaan 5 te Schiedam op 30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november 2025 een vergunning verleend voor het organiseren van evenement Koerdisch Volksfeest op de locatie Nieuwe Damlaan 5 te Schiedam op 30 november 2025 van 12.00 uur tot 18.00 uur (opbouw op 30 november 2025 van 09.00 uur tot 12.00 uur, afbouw op 30 november 2025 van 18.00 uur tot 21.00 uur). </text:p>
            <text:p text:style-name="common-al"/>
            <text:p text:style-name="common-al">Vanaf 10 dec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76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erdisch Volksfeest op 30 november 2025</meta:user-defined>
    <dc:language>nl</dc:language>
    <meta:user-defined meta:name="OVERHEIDop.locatietype/OVERHEIDop.gebiedsmarkering">Adres</meta:user-defined>
    <meta:user-defined meta:name="DC.title">Verleende vergunning Koerdisch Volksfeest op de locatie Nieuwe Damlaan 5 te Schiedam op 30 november 2025</meta:user-defined>
    <meta:user-defined meta:name="DCTERMS.W3CDTF/DCTERMS.available">2025-12-10</meta:user-defined>
    <meta:user-defined meta:name="DCTERMS.W3CDTF/OVERHEIDop.jaargang">2025</meta:user-defined>
    <meta:user-defined meta:name="OVERHEIDop.publicationIssue">527669</meta:user-defined>
    <meta:user-defined meta:name="OVERHEIDop.GmbID/DC.identifier">gmb-2025-527669</meta:user-defined>
    <meta:user-defined meta:name="OVERHEIDop.versieInformatie"/>
  </office:meta>
</office:document-meta>
</file>