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Ontginningsweg 3 A, 5089 NR Hag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kappen van 4 bomen, Ontginningsweg 3 A, 5089 NR Haghorst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Ontginningsweg 3 A, 5089 NR Haghorst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kappen van 4 bomen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01-12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51572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om kappen of houtopstand vellen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527668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668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668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5157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 Ontginningsweg 3 A, 5089 NR Haghorst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7668</meta:user-defined>
    <meta:user-defined meta:name="OVERHEIDop.GmbID/DC.identifier">gmb-2025-527668</meta:user-defined>
    <meta:user-defined meta:name="OVERHEIDop.versieInformatie"/>
  </office:meta>
</office:document-meta>
</file>