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ten behoeve van verbouwing aan Galileïstraat 35b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Galileïstraat 35b, het uitvoeren van sloopwerkzaamheden tbv verbouwing, ontvangen 28-1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66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uitvoeren van sloopwerkzaamheden ten behoeve van verbouwing aan Galileïstraat 35b te Lichtenvoor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64</meta:user-defined>
    <meta:user-defined meta:name="OVERHEIDop.GmbID/DC.identifier">gmb-2025-527664</meta:user-defined>
    <meta:user-defined meta:name="OVERHEIDop.versieInformatie"/>
  </office:meta>
</office:document-meta>
</file>