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ddendum op de beleidsregels bijzondere bijstand 2023 gemeente Baarn: alleenverdienersproblematiek</text:p>
      <text:section text:name="regeling_id1-3-2" text:style-name="regeling">
        <text:section text:name="aanhef_id1-3-2-1" text:style-name="aanhef">
          <text:section text:name="preambule_id1-3-2-1-1" text:style-name="preambule">
            <text:p text:style-name="al">Burgemeester en wethouders van de gemeente Baarn,</text:p>
            <text:p text:style-name="al"/>
            <text:p text:style-name="al">overwegen dat het wenselijk is een tijdelijk addendum op de Nadere regel bijzondere bijstand vast te stellen;</text:p>
            <text:p text:style-name="al"/>
            <text:p text:style-name="al">Als aanvulling op de beleidsregels bijzondere bijstand 2023 gemeente Baarn worden tijdelijk afwijkende vermogensgrenzen voor de bijzondere bijstand ten behoeve van de alleenverdienersproblematiek die zich heeft voorgedaan in de jaren 2023 en 2024 vastgesteld.</text:p>
            <text:p text:style-name="al"/>
            <text:p text:style-name="al">
            <text:span text:style-name="nadrukvet">Artikel 1. Vaststellen draagkracht</text:span>
          </text:p>
            <text:p text:style-name="al">1. In afwijking van artikel 4, lid 4 van de Nadere regel bijzondere bijstand wordt voor het vaststellen van de draagkracht in vermogen het vermogen boven het vrij te laten vermogen in aanmerking genomen dat gelijkluidend is met het gehanteerde maximale vermogen voor de huurtoeslag, zorgtoeslag en kindgebonden budget.</text:p>
            <text:p text:style-name="al">2. Deze afwijking is enkel van toepassing op aanvragen die betrekking hebben op compensatie in het kader van alleenverdienersproblematiek over de jaren 2023 en 2024.</text:p>
            <text:p text:style-name="al">3. Voor alle overige aanvragen bijzondere bijstand zijn de bestaande draagkrachtregels voor inkomen en vermogen van toepassing.</text:p>
            <text:p text:style-name="al"/>
            <text:p text:style-name="al">
            <text:span text:style-name="nadrukvet">Artikel 2. Draagkrachtperiode</text:span>
          </text:p>
            <text:p text:style-name="al">In afwijking van artikel 5 van de Nadere regel bijzondere bijstand wordt de draagkracht uit vermogen vastgesteld voor een periode van een maand. De draagkrachtperiode begint in beginsel op de eerste dag van de maand waarin de aanvraag wordt toegekend.</text:p>
            <text:p text:style-name="al"/>
            <text:p text:style-name="al">
            <text:span text:style-name="nadrukvet">Artikel 3. Duur en inwerkingtreding</text:span>
          </text:p>
            <text:p text:style-name="al">1. Dit addendum treedt inwerkingtreding 1 dag na publicatie met terugwerkende kracht tot 1 januari 2025;</text:p>
            <text:p text:style-name="al">2. Dit addendum vervalt op 31 december 2025.</text:p>
            <text:p text:style-name="al"/>
            <text:p text:style-name="al">Baarn, 7 januari 2025.</text:p>
            <text:p text:style-name="al"/>
            <text:p text:style-name="al">Burgemeester en wethouders van Baarn,</text:p>
            <text:p text:style-name="al"/>
            <text:p text:style-name="al">drs. C.E. Creveld </text:p>
            <text:p text:style-name="al">gemeentesecretaris </text:p>
            <text:p text:style-name="al"/>
            <text:p text:style-name="al">M.A. Röell</text:p>
            <text:p text:style-name="al">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7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Gemeentewet]|[1.0:c:BWBR0005416&amp;g=2025-01-01</meta:user-defined>
    <dc:language>nl</dc:language>
    <meta:user-defined meta:name="OVERHEIDop.locatietype/OVERHEIDop.gebiedsmarkering">Gemeente</meta:user-defined>
    <meta:user-defined meta:name="DC.title">Tijdelijk addendum op de beleidsregels bijzondere bijstand 2023 gemeente Baarn: alleenverdienersproblematiek</meta:user-defined>
    <meta:user-defined meta:name="DCTERMS.W3CDTF/DCTERMS.available">2025-02-07</meta:user-defined>
    <meta:user-defined meta:name="DCTERMS.W3CDTF/OVERHEIDop.jaargang">2025</meta:user-defined>
    <meta:user-defined meta:name="OVERHEIDop.publicationIssue">52766</meta:user-defined>
    <meta:user-defined meta:name="OVERHEIDop.betreftRegeling">CVDR735231_1</meta:user-defined>
    <meta:user-defined meta:name="xs:date/OVERHEIDop.startdatum">2025-02-08</meta:user-defined>
    <meta:user-defined meta:name="xs:date/OVERHEIDop.einddatum">2025-12-31</meta:user-defined>
    <meta:user-defined meta:name="OVERHEIDop.GmbID/DC.identifier">gmb-2025-52766</meta:user-defined>
    <meta:user-defined meta:name="OVERHEIDop.versieInformatie"/>
  </office:meta>
</office:document-meta>
</file>