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voormalige basisschool St. Jozef aan Schatbergstraat 8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Schatbergstraat 81, het slopen van de voormalige basisschool St. Jozef, ontvangen 26-1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65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voormalige basisschool St. Jozef aan Schatbergstraat 81 te Lichtenvoor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58</meta:user-defined>
    <meta:user-defined meta:name="OVERHEIDop.GmbID/DC.identifier">gmb-2025-527658</meta:user-defined>
    <meta:user-defined meta:name="OVERHEIDop.versieInformatie"/>
  </office:meta>
</office:document-meta>
</file>