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gtenbergerdijk 3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5 hebben wij een aanvraag ontvangen voor het bouwen van een schuurtje/berging op de locatie Ligtenbergerdijk 32 in Rijssen. De aanvraag is geregistreerd onder zaaknummer Z2025-0000368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765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5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5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82</meta:user-defined>
    <meta:user-defined meta:name="DCTERMS.abstract">Ligtenbergerdijk 32 in Rijssen, het bouwen van een schuurtje/berging</meta:user-defined>
    <dc:language>nl</dc:language>
    <meta:user-defined meta:name="OVERHEIDop.locatietype/OVERHEIDop.gebiedsmarkering">Vlak</meta:user-defined>
    <meta:user-defined meta:name="DC.title">Kennisgeving ontvangst aanvraag omgevingsvergunning Ligtenbergerdijk 32 in Rijss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7654</meta:user-defined>
    <meta:user-defined meta:name="OVERHEIDop.GmbID/DC.identifier">gmb-2025-527654</meta:user-defined>
    <meta:user-defined meta:name="OVERHEIDop.versieInformatie"/>
  </office:meta>
</office:document-meta>
</file>