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tionsweg 8 De Klomp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765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5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5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tionsweg 8 De Klomp, het verwijderen van asbesthoudende materialen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52</meta:user-defined>
    <meta:user-defined meta:name="OVERHEIDop.GmbID/DC.identifier">gmb-2025-527652</meta:user-defined>
    <meta:user-defined meta:name="OVERHEIDop.versieInformatie"/>
  </office:meta>
</office:document-meta>
</file>