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8 november 2025, met overneming van de daarin vermelde motieven;</text:p>
            <text:p text:style-name="al"/>
            <text:p text:style-name="al">gelet op artikel 15.33 van de Wet milieubeheer;</text:p>
            <text:p text:style-name="al"/>
            <text:p text:style-name="al">
            <text:span text:style-name="nadrukvet">b</text:span>
            <text:span text:style-name="nadrukvet"> e s l u i </text:span>
            <text:span text:style-name="nadrukvet">t :</text:span>
          </text:p>
            <text:p text:style-name="al"/>
            <text:p text:style-name="al">vast te stellen de: </text:p>
            <text:p text:style-name="al"/>
            <text:p text:style-name="al">
            <text:span text:style-name="nadrukvet">VERORDENING OP DE HEFFING EN</text:span>
            <text:span text:style-name="nadrukvet">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of thuisdialyse extra afvalstoffen worden aangeboden worden vrijgesteld:</text:p>
            <text:list text:style-name="id1-3-2-2-4-3">
              <text:list-item text:style-override="id1-3-2-2-4-3-1">
                <text:number>a.</text:number>
                <text:p text:style-name="al">10 ledigingen van de restafvalcontainer;</text:p>
              </text:list-item>
              <text:list-item text:style-override="id1-3-2-2-4-3-2">
                <text:number>b.</text:number>
                <text:p text:style-name="al">30 aanbiedingen aan de ondergrondse restafvalcontainer;</text:p>
              </text:list-item>
              <text:list-item text:style-override="id1-3-2-2-4-3-3">
                <text:number>c.</text:number>
                <text:p text:style-name="al">60 aanbiedingen in een bemeterde rolcontain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aanbiedingen en inworpen van de periodiek ingezamelde restafvalstoff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wordt geheven bij wege van aanslag.</text:p>
              </text:list-item>
              <text:list-item text:style-override="id1-3-2-2-7-3">
                <text:number>2.</text:number>
                <text:p text:style-name="al">De belasting bedoeld in artikel 5, lid 2, letter c, j.o. hoofdstuk 3 van de bij deze verordening behorende tarieventabel worden geheven door middel van een mondelinge dan wel een schriftelijke gedagtekende kennisgeving.</text:p>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onderdeel 1.1 van de tarieventab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onderdeel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na afloop van het belastingjaar of eerder indien de belastingplicht binnen de gemeente wordt beëindigd in de loop van het belastingjaar.</text:p>
              </text:list-item>
              <text:list-item text:style-override="id1-3-2-2-8-8">
                <text:number>7.</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onderdeel 1.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Etten-Leur 2025’, vastgesteld bij raadsbesluit van 25 november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Etten-Leur 2026’.</text:p>
          </text:section>
        </text:section>
        <text:section text:name="regeling-sluiting_id1-3-2-3" text:style-name="regeling-sluiting">
          <text:section text:name="ondertekening_id1-3-2-3-1">
            <text:p><text:span text:style-name="functie">Aldus besloten in de openbare raadsvergadering van 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text:span></text:p>
          </text:section>
          <text:section text:name="ondertekening_id1-3-2-3-4">
            <text:p><text:span text:style-name="functie"/></text:p>
            <text:p><text:span text:style-name="functie"> Mw. drs. M.C. Starmans-Gelijn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Etten-Leur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 </text:p>
                </table:table-cell>
                <table:table-cell table:style-name="entry" table:number-rows-spanned="1" table:number-columns-spanned="1">
                  <text:p text:style-name="table_al">€ 251,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papiercontainer of gft-container of restafvalcontainer verhoogd met een belastingbedrag per container, per belastingjaar of gedeelte daarva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extra container per 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ext:p text:style-name="table_al">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restafvalcontainer per ledig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ondergrondse restafvalcontainer per inworp</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een bemeterde rolcontainer per aanbiedin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lediging van een GFT-afval of papier container</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artikel 5, lid 2, onder c bedraagt voor het op aanvraag aan huis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gebruik van een zogenaamde big bag, per stuk</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los aanbieden van grof huishoudelijk afval, per m3 of gedeelte daar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als bedoeld in artikel 5, lid 2, onder c bedraagt voor het achterlaten van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grof huishoudelijk restafval,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hout (geschild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C-hout (geïmpregne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dakleer,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gips,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tapijt,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schoon puin,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3.2 wordt de eerste m³ op jaarbasis niet in rekening gebracht.</text:p>
                </table:table-cell>
              </table:table-row>
            </table:table>
            <text:p text:style-name="table_bottom"/>
          </text:section>
          <text:p text:style-name="al"/>
          <text:p text:style-name="al">Behorende bij raadsbesluit van 1 december 2025.</text:p>
          <text:p text:style-name="al"/>
          <text:p text:style-name="al">Dhr. drs. W.C.M. Voeten MBA</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6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Etten-Leur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04</meta:user-defined>
    <meta:user-defined meta:name="DCTERMS.W3CDTF/OVERHEIDop.jaargang">2025</meta:user-defined>
    <meta:user-defined meta:name="OVERHEIDop.publicationIssue">527651</meta:user-defined>
    <meta:user-defined meta:name="OVERHEIDop.betreftRegeling">CVDR748734_1</meta:user-defined>
    <meta:user-defined meta:name="xs:date/OVERHEIDop.startdatum">2025-12-05</meta:user-defined>
    <meta:user-defined meta:name="OVERHEIDop.GmbID/DC.identifier">gmb-2025-527651</meta:user-defined>
    <meta:user-defined meta:name="OVERHEIDop.versieInformatie"/>
  </office:meta>
</office:document-meta>
</file>