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Kroosdijk 10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Kroosdijk 10, het verwijderen van asbest, ontvangen 25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Kroosdijk 10 te Marienvel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49</meta:user-defined>
    <meta:user-defined meta:name="OVERHEIDop.GmbID/DC.identifier">gmb-2025-527649</meta:user-defined>
    <meta:user-defined meta:name="OVERHEIDop.versieInformatie"/>
  </office:meta>
</office:document-meta>
</file>