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de Zwijgerstraat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hebben wij een aanvraag ontvangen voor het verhogen van de kap op de locatie Willem de Zwijgerstraat 6 in Rijssen. De aanvraag is geregistreerd onder zaaknummer Z2025-000036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764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68</meta:user-defined>
    <meta:user-defined meta:name="DCTERMS.abstract">Willem de Zwijgerstraat 6 in Rijssen, het verhogen van de kap</meta:user-defined>
    <dc:language>nl</dc:language>
    <meta:user-defined meta:name="OVERHEIDop.locatietype/OVERHEIDop.gebiedsmarkering">Vlak</meta:user-defined>
    <meta:user-defined meta:name="DC.title">Kennisgeving ontvangst aanvraag omgevingsvergunning Willem de Zwijgerstraat 6 in Rijss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648</meta:user-defined>
    <meta:user-defined meta:name="OVERHEIDop.GmbID/DC.identifier">gmb-2025-527648</meta:user-defined>
    <meta:user-defined meta:name="OVERHEIDop.versieInformatie"/>
  </office:meta>
</office:document-meta>
</file>