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30 bomen, Demkabocht 33.8 westzijde, ctr00 E 150, GU-Z2025-003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kabocht 33.8 westzijde, ctr00 E 150</text:p>
            <text:p text:style-name="common-al">GU-Z2025-0035160</text:p>
            <text:p text:style-name="common-al">Toelichting: het kappen van 30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76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160</meta:user-defined>
    <meta:user-defined meta:name="DCTERMS.abstract">Toelichting: het kappen van 30 bomen</meta:user-defined>
    <dc:language>nl</dc:language>
    <meta:user-defined meta:name="OVERHEIDop.locatietype/OVERHEIDop.gebiedsmarkering">Vlak</meta:user-defined>
    <meta:user-defined meta:name="DC.title">Verleende Omgevingsvergunning, het kappen van 30 bomen, Demkabocht 33.8 westzijde, ctr00 E 150, GU-Z2025-0035160</meta:user-defined>
    <meta:user-defined meta:name="OVERHEIDop.datumEindeReactietermijn">2026-01-13</meta:user-defined>
    <meta:user-defined meta:name="OVERHEIDop.terinzageleggingBG">https://jeleefomgeving.nl/inzien/002220647/93c6db85-ca87-446f-8e9f-878736b3cb3c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46</meta:user-defined>
    <meta:user-defined meta:name="OVERHEIDop.GmbID/DC.identifier">gmb-2025-527646</meta:user-defined>
    <meta:user-defined meta:name="OVERHEIDop.versieInformatie"/>
  </office:meta>
</office:document-meta>
</file>