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wei ten noorden van 8 in Tzummarum, Tzummarum (TMU00) XX 1306, Tzummarum (TMU00) XX 92, Tzummarum (TMU00) XX 1383</text:p>
      <text:section text:name="zakelijke-mededeling_id1-3-2" text:style-name="zakelijke-mededeling">
        <text:section text:name="zakelijke-mededeling-tekst_id1-3-2-1" text:style-name="zakelijke-mededeling-tekst">
          <text:section text:name="tekst_id1-3-2-1-1" text:style-name="tekst">
            <text:p text:style-name="common-al">Op 18-11-2025 hebben burgemeester en wethouders van de gemeente Waadhoeke een aanvraag ontvangen voor een omgevingsvergunning op het adres Kleasterwei ten noorden van 8 in Tzummarum, Tzummarum (TMU00) XX 1306, Tzummarum (TMU00) XX 92, Tzummarum (TMU00) XX 1383. De vergunning is aangevraagd voor het verkavelen van landbouw percelen (O2358G1). De aanvraag is geregistreerd onder zaaknummer 2025-29925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76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99259</meta:user-defined>
    <meta:user-defined meta:name="DCTERMS.abstract">Aanvraag omgevingsvergunning voor het verkavelen van landbouw percelen (O2358G1) op locatie Kleasterwei ten noorden van 8 in Tzummarum, Tzummarum (TMU00) XX 1306, Tzummarum (TMU00) XX 92, Tzummarum (TMU00) XX 138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Kleasterwei ten noorden van 8 in Tzummarum, Tzummarum (TMU00) XX 1306, Tzummarum (TMU00) XX 92, Tzummarum (TMU00) XX 1383</meta:user-defined>
    <meta:user-defined meta:name="DCTERMS.W3CDTF/DCTERMS.available">2025-12-04</meta:user-defined>
    <meta:user-defined meta:name="DCTERMS.W3CDTF/OVERHEIDop.jaargang">2025</meta:user-defined>
    <meta:user-defined meta:name="OVERHEIDop.publicationIssue">527644</meta:user-defined>
    <meta:user-defined meta:name="OVERHEIDop.GmbID/DC.identifier">gmb-2025-527644</meta:user-defined>
    <meta:user-defined meta:name="OVERHEIDop.versieInformatie"/>
  </office:meta>
</office:document-meta>
</file>