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n Reitsmastraat 28, 8802 TM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34301 voor een omgevingsvergunning op locatie Jan Reitsmastraat 28, 8802 TM Franeker. De vergunning is verleend. Het besluit betreft het plaatsen van kunststof kozijnen op de eerste verdieping in de voorgevel. </text:p>
            <text:p text:style-name="common-al">Het besluit is verzonden op 02-12-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76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6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4301</meta:user-defined>
    <meta:user-defined meta:name="DCTERMS.abstract">Verleende omgevingsvergunning voor het plaatsen van kunststof kozijnen op de eerste verdieping in de voorgevel op locatie Jan Reitsmastraat 28, 8802 TM Franeker.</meta:user-defined>
    <dc:language>nl</dc:language>
    <meta:user-defined meta:name="OVERHEIDop.locatietype/OVERHEIDop.gebiedsmarkering">Punt</meta:user-defined>
    <meta:user-defined meta:name="DC.title">Kennisgeving besluit op aanvraag omgevingsvergunning Jan Reitsmastraat 28, 8802 TM Franeker</meta:user-defined>
    <meta:user-defined meta:name="DCTERMS.W3CDTF/DCTERMS.available">2025-12-04</meta:user-defined>
    <meta:user-defined meta:name="DCTERMS.W3CDTF/OVERHEIDop.jaargang">2025</meta:user-defined>
    <meta:user-defined meta:name="OVERHEIDop.publicationIssue">527641</meta:user-defined>
    <meta:user-defined meta:name="OVERHEIDop.GmbID/DC.identifier">gmb-2025-527641</meta:user-defined>
    <meta:user-defined meta:name="OVERHEIDop.versieInformatie"/>
  </office:meta>
</office:document-meta>
</file>