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meerdere bijgebouwen aan Dwarsdijk 1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Dwarsdijk 12, het slopen van meerdere bijgebouwen, ontvangen 25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meerdere bijgebouwen aan Dwarsdijk 12 te Vragend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40</meta:user-defined>
    <meta:user-defined meta:name="OVERHEIDop.GmbID/DC.identifier">gmb-2025-527640</meta:user-defined>
    <meta:user-defined meta:name="OVERHEIDop.versieInformatie"/>
  </office:meta>
</office:document-meta>
</file>