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unsedijk/achter Rustoord te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aanleggen van een inrit,  Dunsedijk/achter Rustoord te Es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Dunsedijk/achter Rustoord te Es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aanleggen van een inrit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1-12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1571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Uitweg maken, hebben of veranderen of het gebruik daarvan verander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27639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63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63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5157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Dunsedijk/achter Rustoord te Esbeek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639</meta:user-defined>
    <meta:user-defined meta:name="OVERHEIDop.GmbID/DC.identifier">gmb-2025-527639</meta:user-defined>
    <meta:user-defined meta:name="OVERHEIDop.versieInformatie"/>
  </office:meta>
</office:document-meta>
</file>