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plaatsen van de in- of uitrit  op het perceel Voorhamer 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besloten om de beslistermijn voor de aanvraag met zaaknummer Z2025-00001598 voor een omgevingsvergunning voor het verplaatsen van de in- of uitrit  op locatie Voorhamer 3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76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8</meta:user-defined>
    <meta:user-defined meta:name="DCTERMS.abstract">Betreft: Beschikking verlenging beslistermijn op locatie Voorhamer 3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plaatsen van de in- of uitrit  op het perceel Voorhamer 3 in Medembli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34</meta:user-defined>
    <meta:user-defined meta:name="OVERHEIDop.GmbID/DC.identifier">gmb-2025-527634</meta:user-defined>
    <meta:user-defined meta:name="OVERHEIDop.versieInformatie"/>
  </office:meta>
</office:document-meta>
</file>