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ten behoeve van een dakrenovatie aan Beltrumsestraat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9, het uitvoeren van sloopwerkzaamheden tbc dakrenovatie, ontvangen 25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ten behoeve van een dakrenovatie aan Beltrumsestraat 9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33</meta:user-defined>
    <meta:user-defined meta:name="OVERHEIDop.GmbID/DC.identifier">gmb-2025-527633</meta:user-defined>
    <meta:user-defined meta:name="OVERHEIDop.versieInformatie"/>
  </office:meta>
</office:document-meta>
</file>