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heel verbouwen en vergroten van de woning aan Eemdijk 86, 3754 NK Eemdijk, Eemdijk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heel verbouwen en vergroten van de woning aan Eemdijk 86, 3754 NK Eemdijk, Eemdijk 86</text:span>
          </text:p>
            <text:p text:style-name="common-al">De gemeente Bunschoten heeft een omgevingsvergunning verleend op 02-12-2025. De gemeente geeft hiermee toestemming voor het geheel verbouwen en vergroten van de woning aan Eemdijk 86, 3754 NK Eemdijk, Eemdijk 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76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597</meta:user-defined>
    <dc:language>nl</dc:language>
    <meta:user-defined meta:name="DC.title">Aanvraag vergunning voor het geheel verbouwen en vergroten van de woning aan Eemdijk 86, 3754 NK Eemdijk, Eemdijk 86</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430</meta:user-defined>
    <meta:user-defined meta:name="OVERHEIDop.publicationIssue">527630</meta:user-defined>
    <meta:user-defined meta:name="OVERHEIDop.GmbID/DC.identifier">gmb-2025-527630</meta:user-defined>
    <meta:user-defined meta:name="OVERHEIDop.versieInformatie"/>
  </office:meta>
</office:document-meta>
</file>