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4">
      <text:list-level-style-bullet text:bullet-char="•" text:level="1">
        <style:list-level-properties text:min-label-width="10mm"/>
      </text:list-level-style-bullet>
    </text:list-style>
    <text:list-style style:name="id1-3-2-2-2-3-3-3-1-4-1">
      <text:list-level-style-bullet text:bullet-char="•" text:level="1">
        <style:list-level-properties text:min-label-width="10mm"/>
      </text:list-level-style-bullet>
    </text:list-style>
    <text:list-style style:name="id1-3-2-2-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1-3">
      <text:list-level-style-bullet text:bullet-char="•" text:level="1">
        <style:list-level-properties text:min-label-width="10mm"/>
      </text:list-level-style-bullet>
    </text:list-style>
    <text:list-style style:name="id1-3-2-2-2-3-3-4-1-3-1">
      <text:list-level-style-bullet text:bullet-char="•" text:level="1">
        <style:list-level-properties text:min-label-width="10mm"/>
      </text:list-level-style-bullet>
    </text:list-style>
    <text:list-style style:name="id1-3-2-2-2-3-3-4-1-4">
      <text:list-level-style-bullet text:bullet-char="•" text:level="1">
        <style:list-level-properties text:min-label-width="10mm"/>
      </text:list-level-style-bullet>
    </text:list-style>
    <text:list-style style:name="id1-3-2-2-2-3-3-4-1-4-1">
      <text:list-level-style-bullet text:bullet-char="•" text:level="1">
        <style:list-level-properties text:min-label-width="10mm"/>
      </text:list-level-style-bullet>
    </text:list-style>
    <text:list-style style:name="id1-3-2-2-2-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1-3">
      <text:list-level-style-bullet text:bullet-char="•" text:level="1">
        <style:list-level-properties text:min-label-width="10mm"/>
      </text:list-level-style-bullet>
    </text:list-style>
    <text:list-style style:name="id1-3-2-2-2-3-3-5-1-3-1">
      <text:list-level-style-bullet text:bullet-char="•" text:level="1">
        <style:list-level-properties text:min-label-width="10mm"/>
      </text:list-level-style-bullet>
    </text:list-style>
    <text:list-style style:name="id1-3-2-2-2-3-3-5-1-4">
      <text:list-level-style-bullet text:bullet-char="•" text:level="1">
        <style:list-level-properties text:min-label-width="10mm"/>
      </text:list-level-style-bullet>
    </text:list-style>
    <text:list-style style:name="id1-3-2-2-2-3-3-5-1-4-1">
      <text:list-level-style-bullet text:bullet-char="•" text:level="1">
        <style:list-level-properties text:min-label-width="10mm"/>
      </text:list-level-style-bullet>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voor het plaatsen van spandoeken Landgraaf 2025</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gelet op artikel 4:16 van de Algemene Plaatselijke Verordening Landgraaf 2023;</text:p>
            <text:p text:style-name="al"/>
            <text:p text:style-name="al">
            <text:span text:style-name="nadrukvet">b e s l u i t e n :</text:span>
          </text:p>
            <text:p text:style-name="al"/>
            <text:p text:style-name="al">Vast te stellen de navolgende:</text:p>
            <text:p text:style-name="al"/>
            <text:p text:style-name="al">Beleidsregels ontheffingen voor het plaatsen van spandoeken Landgraaf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duiding</text:p>
            <text:list text:style-name="id1-3-2-2-1-2">
              <text:list-item text:style-override="id1-3-2-2-1-2">
                <text:number>1.</text:number>
                <text:p text:style-name="al">Deze beleidsregels hebben alleen betrekking op het verlenen van ontheffingen voor het plaatsen van spandoeken.</text:p>
              </text:list-item>
              <text:list-item text:style-override="id1-3-2-2-1-3">
                <text:number>2.</text:number>
                <text:p text:style-name="al">Deze beleidsregels zijn niet van toepassing op verkiezingsreclame. Hiervoor gelden de regels zoals gesteld in de “Nadere regels voor verkiezingsreclame gemeente Landgraaf 2023”.</text:p>
              </text:list-item>
            </text:list>
            <text:p text:style-name="al"/>
          </text:section>
          <text:section text:name="artikel_id1-3-2-2-2" text:style-name="artikel">
            <text:p text:style-name="artikel_kop_titel"><text:span text:style-name="artikel_kop_label">Artikel</text:span> <text:span text:style-name="artikel_kop_nr">2</text:span> Doeleinden</text:p>
            <text:p text:style-name="al">Voor het plaatsen van spandoeken wordt ontheffing verleend als voldaan is aan de volgende voorwaarden: </text:p>
            <text:list text:style-name="id1-3-2-2-2-3">
              <text:list-item text:style-override="id1-3-2-2-2-3-1">
                <text:number>a.</text:number>
                <text:p text:style-name="al">met de spandoeken wordt niet-commerciële reclame gemaakt voor een activiteit op het gebied van sport, cultuur, recreatie of voor een evenement die/dat in de gemeente Landgraaf plaatsvindt of voor ideële doeleinden. Dit kunnen ook activiteiten zijn die een regionaal of landelijk karakter hebben, maar met een lokaal effect zoals bijvoorbeeld landelijke campagnes over verkeersveiligheid en collectes;</text:p>
              </text:list-item>
              <text:list-item text:style-override="id1-3-2-2-2-3-2">
                <text:number>b.</text:number>
                <text:p text:style-name="al">de spandoeken bevatten geen handelsreclame;</text:p>
              </text:list-item>
              <text:list-item text:style-override="id1-3-2-2-2-3-3">
                <text:number>c.</text:number>
                <text:p text:style-name="al">spandoeken worden opgehangen aan de daarvoor bestemde palen op de volgende locaties:</text:p>
                <text:list text:style-name="id1-3-2-2-2-3-3-3">
                  <text:list-item text:style-override="id1-3-2-2-2-3-3-3-1">
                    <text:number>i.</text:number>
                    <text:p text:style-name="al">Schaesberg:</text:p>
                    <text:list text:style-name="id1-3-2-2-2-3-3-3-1-3">
                      <text:list-item text:style-override="id1-3-2-2-2-3-3-3-1-3-1">
                        <text:number>•</text:number>
                        <text:p text:style-name="al">Hofstraat/Honigmannstraat</text:p>
                      </text:list-item>
                    </text:list>
                    <text:list text:style-name="id1-3-2-2-2-3-3-3-1-4">
                      <text:list-item text:style-override="id1-3-2-2-2-3-3-3-1-4-1">
                        <text:number>•</text:number>
                        <text:p text:style-name="al">Parkeerplaats Markt</text:p>
                      </text:list-item>
                    </text:list>
                  </text:list-item>
                </text:list>
                <text:list text:style-name="id1-3-2-2-2-3-3-4">
                  <text:list-item text:style-override="id1-3-2-2-2-3-3-4-1">
                    <text:number>ii.</text:number>
                    <text:p text:style-name="al">Nieuwenhagen:</text:p>
                    <text:list text:style-name="id1-3-2-2-2-3-3-4-1-3">
                      <text:list-item text:style-override="id1-3-2-2-2-3-3-4-1-3-1">
                        <text:number>•</text:number>
                        <text:p text:style-name="al">Hoogstraat/Beethovensingel</text:p>
                      </text:list-item>
                    </text:list>
                    <text:list text:style-name="id1-3-2-2-2-3-3-4-1-4">
                      <text:list-item text:style-override="id1-3-2-2-2-3-3-4-1-4-1">
                        <text:number>•</text:number>
                        <text:p text:style-name="al">Kleikoeleweg/Wiel Ringenslaan</text:p>
                      </text:list-item>
                    </text:list>
                  </text:list-item>
                </text:list>
                <text:list text:style-name="id1-3-2-2-2-3-3-5">
                  <text:list-item text:style-override="id1-3-2-2-2-3-3-5-1">
                    <text:number>iii.</text:number>
                    <text:p text:style-name="al"> Ubach over Worms:</text:p>
                    <text:list text:style-name="id1-3-2-2-2-3-3-5-1-3">
                      <text:list-item text:style-override="id1-3-2-2-2-3-3-5-1-3-1">
                        <text:number>•</text:number>
                        <text:p text:style-name="al">Abdissenlaan/t.o. Residentie</text:p>
                      </text:list-item>
                    </text:list>
                    <text:list text:style-name="id1-3-2-2-2-3-3-5-1-4">
                      <text:list-item text:style-override="id1-3-2-2-2-3-3-5-1-4-1">
                        <text:number>•</text:number>
                        <text:p text:style-name="al">Rimburgerweg/Kraanweg</text:p>
                      </text:list-item>
                    </text:list>
                  </text:list-item>
                </text:list>
              </text:list-item>
            </text:list>
            <text:list text:style-name="id1-3-2-2-2-4">
              <text:list-item text:style-override="id1-3-2-2-2-4-1">
                <text:number>d.</text:number>
                <text:p text:style-name="al">er worden per activiteit maximaal 3 locaties, als bedoeld onder c, gebruikt. </text:p>
              </text:list-item>
            </text:list>
          </text:section>
          <text:section text:name="artikel_id1-3-2-2-3" text:style-name="artikel">
            <text:p text:style-name="artikel_kop_titel"><text:span text:style-name="artikel_kop_label">Artikel</text:span> <text:span text:style-name="artikel_kop_nr">3</text:span> Voorschriften ontheffing</text:p>
            <text:p text:style-name="al">Aan de ontheffing worden de volgende voorschriften verbonden: </text:p>
            <text:list text:style-name="id1-3-2-2-3-3">
              <text:list-item text:style-override="id1-3-2-2-3-3-1">
                <text:number>a.</text:number>
                <text:p text:style-name="al">Per locatie mag maar één spandoek per activiteit worden geplaatst. </text:p>
              </text:list-item>
              <text:list-item text:style-override="id1-3-2-2-3-3-2">
                <text:number>b.</text:number>
                <text:p text:style-name="al">Er mogen maximaal 2 spandoeken per locatie gelijktijdig tussen de palen worden bevestigd.</text:p>
              </text:list-item>
              <text:list-item text:style-override="id1-3-2-2-3-3-3">
                <text:number>c.</text:number>
                <text:p text:style-name="al">De plaatsingsduur bedraagt maximaal 14 dagen voorafgaand aan de activiteit tot uiterlijk 12.00 uur op de eerste werkdag na afloop van de activiteit.</text:p>
              </text:list-item>
              <text:list-item text:style-override="id1-3-2-2-3-3-4">
                <text:number>d.</text:number>
                <text:p text:style-name="al">Indien het spandoek niet op de eerste werkdag na de activiteit om 12.00 uur is verwijderd, dan kan het spandoek door de gemeente op kosten van de ontheffinghouder worden verwijderd.</text:p>
              </text:list-item>
              <text:list-item text:style-override="id1-3-2-2-3-3-5">
                <text:number>e.</text:number>
                <text:p text:style-name="al">Voor het ophangen van spandoeken staan op de aangewezen locaties palen. Deze palen staan 6 meter uit elkaar; dit is dan ook de maximum breedte van het spandoek. </text:p>
              </text:list-item>
              <text:list-item text:style-override="id1-3-2-2-3-3-6">
                <text:number>f.</text:number>
                <text:p text:style-name="al">De spandoeken moeten van deugdelijk materiaal zijn en op een deugdelijke wijze bevestigd worden.</text:p>
              </text:list-item>
              <text:list-item text:style-override="id1-3-2-2-3-3-7">
                <text:number>g.</text:number>
                <text:p text:style-name="al">De ontheffinghouder dient regelmatig te controleren of het spandoek nog voldoende vast is bevestigd.</text:p>
              </text:list-item>
              <text:list-item text:style-override="id1-3-2-2-3-3-8">
                <text:number>h.</text:number>
                <text:p text:style-name="al">Gebreken aan spandoeken dienen direct te worden verholpen of worden op kosten van de ontheffinghouder door de gemeente verholpen of worden eventueel verwijderd.</text:p>
              </text:list-item>
              <text:list-item text:style-override="id1-3-2-2-3-3-9">
                <text:number>i.</text:number>
                <text:p text:style-name="al">De spandoeken mogen niet zijn voorzien van aanstootgevende teksten dan wel aanstootgevende afbeeldingen.</text:p>
              </text:list-item>
              <text:list-item text:style-override="id1-3-2-2-3-3-10">
                <text:number>j.</text:number>
                <text:p text:style-name="al">Op elk spandoek moet een contactpersoon met telefoonnummer worden vermeld, met daarbij de datum van plaatsing en de datum waarop het spandoek wordt verwijderd.</text:p>
              </text:list-item>
              <text:list-item text:style-override="id1-3-2-2-3-3-11">
                <text:number>k.</text:number>
                <text:p text:style-name="al">De ontheffinghouder dient er zorg voor te dragen dat er een adequate verzekering tegen wettelijke aansprakelijkheid is afgesloten.</text:p>
              </text:list-item>
              <text:list-item text:style-override="id1-3-2-2-3-3-12">
                <text:number>l.</text:number>
                <text:p text:style-name="al">De gemeente dient gevrijwaard te worden voor alle aanspraken tot vergoeding van schade die mocht ontstaan door het ophangen van het spandoek.</text:p>
              </text:list-item>
              <text:list-item text:style-override="id1-3-2-2-3-3-13">
                <text:number>m.</text:number>
                <text:p text:style-name="al">Eventuele schade aan gemeente-eigendommen dient te worden vergoed.</text:p>
              </text:list-item>
              <text:list-item text:style-override="id1-3-2-2-3-3-14">
                <text:number>n.</text:number>
                <text:p text:style-name="al">De gemeente kan niet aansprakelijk gesteld worden voor schade/diefstal aan/van spandoeken.</text:p>
              </text:list-item>
            </text:list>
            <text:p text:style-name="al"/>
          </text:section>
          <text:section text:name="artikel_id1-3-2-2-4" text:style-name="artikel">
            <text:p text:style-name="artikel_kop_titel"><text:span text:style-name="artikel_kop_label">Artikel</text:span> <text:span text:style-name="artikel_kop_nr">4</text:span> Aanvragen ontheffing</text:p>
            <text:list text:style-name="id1-3-2-2-4-2">
              <text:list-item text:style-override="id1-3-2-2-4-2-1">
                <text:number>1.</text:number>
                <text:p text:style-name="al">De ontheffingen worden verleend volgens het principe "Wie het eerst komt".</text:p>
              </text:list-item>
              <text:list-item text:style-override="id1-3-2-2-4-2-2">
                <text:number>2.</text:number>
                <text:p text:style-name="al">Een aanvraag kan niet eerder worden gedaan dan een jaar voorafgaand aan het moment van plaatsing.</text:p>
              </text:list-item>
            </text:list>
            <text:p text:style-name="al"/>
          </text:section>
          <text:section text:name="artikel_id1-3-2-2-5" text:style-name="artikel">
            <text:p text:style-name="artikel_kop_titel"><text:span text:style-name="artikel_kop_label">Artikel</text:span> <text:span text:style-name="artikel_kop_nr">5</text:span> Uitzondering</text:p>
            <text:list text:style-name="id1-3-2-2-5-2">
              <text:list-item text:style-override="id1-3-2-2-5-2">
                <text:number>1.</text:number>
                <text:p text:style-name="al">In afwijking van het bepaalde in artikel 2, onder d, en artikel 3, onder c, van deze beleidsregels kan voor spandoeken waarop in het kader van de verkeersveiligheid het begin van het schooljaar wordt aangekondigd met de tekst: "Wij gaan weer naar school", ontheffing worden verleend voor de duur van drie weken op alle locaties, zoals bedoeld in artikel 2, onder c.</text:p>
              </text:list-item>
              <text:list-item text:style-override="id1-3-2-2-5-3">
                <text:number>2.</text:number>
                <text:p text:style-name="al">De plaatsing van de spandoeken waarop het begin van het schooljaar wordt aangekondigd met de tekst: "Wij gaan weer naar school" heeft voorrang. Het bepaalde in artikel 4, eerste lid, is niet van toepassing.</text:p>
              </text:list-item>
              <text:list-item text:style-override="id1-3-2-2-5-4">
                <text:number>3.</text:number>
                <text:p text:style-name="al">Ten tijde van verkiezingen worden geen ontheffingen verleend voor spandoeken, aangezien in de periode vanaf de kandidaatstelling tot maximaal één week na de verkiezingen op de in artikel 2, onder c, genoemde locaties voorgedrukte verkiezingsborden worden geplaatst. </text:p>
              </text:list-item>
            </text:list>
          </text:section>
          <text:section text:name="artikel_id1-3-2-2-6" text:style-name="artikel">
            <text:p text:style-name="artikel_kop_titel"><text:span text:style-name="artikel_kop_label">Artikel</text:span> <text:span text:style-name="artikel_kop_nr">6</text:span> Handhavend optreden</text:p>
            <text:p text:style-name="al">Indien blijkt dat er spandoeken zijn opgehangen zonder een ontheffing van het college, zal het college als volgt handelen:</text:p>
            <text:list text:style-name="id1-3-2-2-6-3">
              <text:list-item text:style-override="id1-3-2-2-6-3-1">
                <text:number>a.</text:number>
                <text:p text:style-name="al">het college geeft in eerste instantie een telefonische waarschuwing met het verzoek om de spandoeken diezelfde dag nog te verwijderen;</text:p>
              </text:list-item>
              <text:list-item text:style-override="id1-3-2-2-6-3-2">
                <text:number>b.</text:number>
                <text:p text:style-name="al">indien niet binnen 2 dagen aan het verzoek onder a is voldaan, volgt een aanschrijving dat de spandoeken worden verwijderd door de gemeente op kosten van degene die ze heeft opgehangen of heeft laten plaatsen (organisator evenement, vereniging of ondernemer/instelling van hetgeen wordt aangekondigd).</text:p>
              </text:list-item>
            </text:list>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één dag na bekendmaking in werking.</text:p>
              </text:list-item>
              <text:list-item text:style-override="id1-3-2-2-7-3">
                <text:number>2.</text:number>
                <text:p text:style-name="al">Deze regeling wordt aangehaald als: “Beleidsregels ontheffingen voor het plaatsen van spandoeken Landgraaf 2025”.</text:p>
              </text:list-item>
            </text:list>
          </text:section>
        </text:section>
        <text:section text:name="regeling-sluiting_id1-3-2-3" text:style-name="regeling-sluiting">
          <text:section text:name="ondertekening_id1-3-2-3-1">
            <text:p><text:span text:style-name="functie"/></text:p>
            <text:p><text:span text:style-name="functie">Landgraaf, 4 februari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7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4:16 APV]|[https://lokaleregelgeving.overheid.nl/CVDR701856/1#hoofdstuk_n21_artikel_4:16</meta:user-defined>
    <meta:user-defined meta:name="DCTERMS.alternative">Beleidsregels ontheffingen voor het plaatsen van spandoeken Landgraaf 2025</meta:user-defined>
    <dc:language>nl</dc:language>
    <meta:user-defined meta:name="OVERHEIDop.locatietype/OVERHEIDop.gebiedsmarkering">Gemeente</meta:user-defined>
    <meta:user-defined meta:name="DC.title">Beleidsregels ontheffingen voor het plaatsen van spandoeken Landgraaf 2025</meta:user-defined>
    <meta:user-defined meta:name="DCTERMS.W3CDTF/DCTERMS.available">2025-02-07</meta:user-defined>
    <meta:user-defined meta:name="DCTERMS.W3CDTF/OVERHEIDop.jaargang">2025</meta:user-defined>
    <meta:user-defined meta:name="OVERHEIDop.publicationIssue">52763</meta:user-defined>
    <meta:user-defined meta:name="OVERHEIDop.betreftRegeling">CVDR735230_1</meta:user-defined>
    <meta:user-defined meta:name="xs:date/OVERHEIDop.startdatum">2025-02-08</meta:user-defined>
    <meta:user-defined meta:name="OVERHEIDop.GmbID/DC.identifier">gmb-2025-52763</meta:user-defined>
    <meta:user-defined meta:name="OVERHEIDop.versieInformatie"/>
  </office:meta>
</office:document-meta>
</file>